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2in" fo:margin-right="-0.0784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.102in" fo:margin-right="-0.0784i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2.1652in" style:use-optimal-column-width="false"/>
    </style:style>
    <style:style style:name="Table7" style:family="table">
      <style:table-properties style:width="10.927in" fo:margin-left="-0.220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2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4" style:family="table-cell">
      <style:table-cell-properties fo:border="0.0069in solid #00000A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8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93" style:parent-style-name="Standard" style:family="paragraph">
      <style:paragraph-properties fo:margin-bottom="0in" fo:line-height="100%"/>
    </style:style>
    <style:style style:name="TableRow94" style:family="table-row">
      <style:table-row-properties style:min-row-height="0.0486in"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fo:language="kk" fo:country="KZ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fo:font-size="10pt" style:font-size-asian="10pt" fo:language="kk" fo:country="KZ"/>
    </style:style>
    <style:style style:name="T155" style:parent-style-name="Основнойшрифтабзаца" style:family="text">
      <style:text-properties style:font-name="Times New Roman" fo:font-size="10pt" style:font-size-asian="10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fo:language="kk" fo:country="KZ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1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6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68" style:parent-style-name="Standard" style:family="paragraph">
      <style:paragraph-properties fo:margin-bottom="0in" fo:line-height="100%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6" style:parent-style-name="Standard" style:family="paragraph">
      <style:paragraph-properties fo:text-align="center" fo:margin-bottom="0in" fo:line-height="100%"/>
    </style:style>
    <style:style style:name="T2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22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22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22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22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22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225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22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22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22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22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23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23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23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23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23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23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23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23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2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T241" style:parent-style-name="Основнойшрифтабзаца" style:family="text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T242" style:parent-style-name="Основнойшрифтабзаца" style:family="text">
      <style:text-properties fo:font-weight="normal" style:font-weight-asian="normal" fo:font-style="normal" style:font-style-asian="normal" fo:font-size="10pt" style:font-size-asian="10pt" style:font-size-complex="10pt" fo:language="kk" fo:country="KZ" style:language-asian="ru" style:country-asian="RU"/>
    </style:style>
    <style:style style:name="P243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TableCell244" style:family="table-cell">
      <style:table-cell-properties fo:border="0.0069in solid #00000A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P246" style:parent-style-name="Standard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P247" style:parent-style-name="Standard" style:family="paragraph">
      <style:text-properties style:font-name="Times New Roman" style:font-weight-complex="bold" style:font-style-complex="italic" fo:font-size="10pt" style:font-size-asian="10pt" style:font-size-complex="10pt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 fo:language="kk" fo:country="KZ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P253" style:parent-style-name="Standard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P254" style:parent-style-name="Standard" style:family="paragraph">
      <style:text-properties style:font-name="Times New Roman" style:font-weight-complex="bold" style:font-style-complex="italic" fo:font-size="10pt" style:font-size-asian="10pt" style:font-size-complex="10pt"/>
    </style:style>
    <style:style style:name="P255" style:parent-style-name="Standard" style:family="paragraph">
      <style:paragraph-properties fo:text-align="center"/>
    </style:style>
    <style:style style:name="T256" style:parent-style-name="Основнойшрифтабзаца" style:family="text">
      <style:text-properties fo:font-size="10pt" style:font-size-asian="10pt" style:font-size-complex="10pt" fo:language="kk" fo:country="KZ" style:language-asian="ru" style:country-asian="RU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language="kk" fo:country="KZ" style:language-asian="ru" style:country-asian="RU"/>
    </style:style>
    <style:style style:name="TableCell2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kk" fo:country="KZ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2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2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kk" fo:country="KZ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28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28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285" style:parent-style-name="Standard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28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288" style:parent-style-name="Standard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29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2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0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kk" fo:country="KZ"/>
    </style:style>
    <style:style style:name="TableCell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0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3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312" style:family="table-cell">
      <style:table-cell-properties fo:border="0.0069in solid #00000A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1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1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1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1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1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1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2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2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2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2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2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2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2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2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2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2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3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3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3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3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3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33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337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kk" fo:country="KZ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34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346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P3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P3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35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354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359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364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9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372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375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4" style:parent-style-name="Standard" style:family="paragraph">
      <style:paragraph-properties fo:text-align="center" fo:margin-bottom="0in" fo:line-height="100%"/>
    </style:style>
    <style:style style:name="T4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4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36" style:parent-style-name="Standard" style:family="paragraph">
      <style:paragraph-properties fo:text-align="center" fo:margin-bottom="0in" fo:line-height="100%"/>
    </style:style>
    <style:style style:name="T43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43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TableCell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0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441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4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43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444" style:parent-style-name="Textbody" style:family="paragraph">
      <style:text-properties fo:language="kk" fo:country="KZ" style:language-asian="ru" style:country-asian="RU"/>
    </style:style>
    <style:style style:name="P445" style:parent-style-name="Textbody" style:family="paragraph">
      <style:text-properties fo:language="kk" fo:country="KZ" style:language-asian="ru" style:country-asian="RU"/>
    </style:style>
    <style:style style:name="P446" style:parent-style-name="Textbody" style:family="paragraph">
      <style:text-properties fo:language="kk" fo:country="KZ" style:language-asian="ru" style:country-asian="RU"/>
    </style:style>
    <style:style style:name="P447" style:parent-style-name="Textbody" style:family="paragraph">
      <style:text-properties style:font-name="Times New Roman" style:font-name-complex="Times New Roman" fo:language="kk" fo:country="KZ" style:language-asian="ru" style:country-asian="RU"/>
    </style:style>
    <style:style style:name="P448" style:parent-style-name="Textbody" style:family="paragraph">
      <style:paragraph-properties fo:text-align="center"/>
      <style:text-properties style:font-name="Times New Roman" style:font-name-complex="Times New Roman" fo:language="kk" fo:country="KZ" style:language-asian="ru" style:country-asian="RU"/>
    </style:style>
    <style:style style:name="TableCell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</style:style>
    <style:style style:name="T4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4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4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46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4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4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47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47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47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 fo:language="kk" fo:country="KZ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98" style:parent-style-name="Standard" style:family="paragraph">
      <style:paragraph-properties fo:text-align="center" fo:margin-bottom="0in" fo:line-height="100%"/>
    </style:style>
    <style:style style:name="T4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50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514" style:family="table-cell">
      <style:table-cell-properties fo:border="0.0069in solid #00000A" style:writing-mode="lr-tb" fo:padding-top="0in" fo:padding-left="0.0069in" fo:padding-bottom="0in" fo:padding-right="0.0069in"/>
    </style:style>
    <style:style style:name="P515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516" style:parent-style-name="Textbody" style:family="paragraph">
      <style:text-properties fo:language="kk" fo:country="KZ" style:language-asian="ru" style:country-asian="RU"/>
    </style:style>
    <style:style style:name="P517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kk" fo:country="KZ" style:language-asian="ru" style:country-asian="RU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520" style:parent-style-name="Textbody" style:family="paragraph">
      <style:paragraph-properties fo:text-align="center" fo:line-height="100%"/>
      <style:text-properties fo:language="kk" fo:country="KZ" style:language-asian="ru" style:country-asian="RU"/>
    </style:style>
    <style:style style:name="P521" style:parent-style-name="Textbody" style:family="paragraph">
      <style:paragraph-properties fo:text-align="center" fo:line-height="100%"/>
      <style:text-properties style:font-name="Times New Roman" style:font-name-complex="Times New Roman" fo:language="kk" fo:country="KZ" style:language-asian="ru" style:country-asian="RU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5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527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P52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531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P53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533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53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5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5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5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5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4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5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55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55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55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559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56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6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5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5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7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5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75" style:family="table-cell">
      <style:table-cell-properties fo:border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57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57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57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58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58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58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58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58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587" style:parent-style-name="Основнойшрифтабзаца" style:family="text">
      <style:text-properties style:font-name="Times New Roman" style:font-name-complex="Times New Roman" fo:language="kk" fo:country="KZ" style:language-asian="ru" style:country-asian="RU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5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0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0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0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0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0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</style:style>
    <style:style style:name="T61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6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1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2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2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62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P627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628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</style:style>
    <style:style style:name="T629" style:parent-style-name="Основнойшрифтабзаца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Качественный список педагогических работников <text:s/></text:span><text:span text:style-name="T3">КГУ «Общеобразовательная школа села Тасшалкар»</text:span></text:p>
      <text:p text:style-name="P4"><text:span text:style-name="T5"><text:s/>преподавателей <text:s/>в 10-11 классах с 1 сентября 2021года (на 2021- 2022 г</text:span><text:span text:style-name="T6"><text:tab/>.) <text:s text:c="5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Фамилия, имя, отчество педагогического работника</text:p>
          </table:table-cell>
          <table:table-cell table:style-name="TableCell23">
            <text:p text:style-name="P24">Число, месяц, год рождения и ИИН</text:p>
          </table:table-cell>
          <table:table-cell table:style-name="TableCell25">
            <text:p text:style-name="P26">Образование</text:p>
            <text:p text:style-name="P27">(высшее, средне-специальное)</text:p>
          </table:table-cell>
          <table:table-cell table:style-name="TableCell28">
            <text:p text:style-name="P29">Учебное заведение, год окончания</text:p>
          </table:table-cell>
          <table:table-cell table:style-name="TableCell30">
            <text:p text:style-name="P31">Специальность по диплому</text:p>
          </table:table-cell>
          <table:table-cell table:style-name="TableCell32">
            <text:p text:style-name="P33">Стаж работы</text:p>
          </table:table-cell>
          <table:table-cell table:style-name="TableCell34">
            <text:p text:style-name="P35">Нагрузка</text:p>
          </table:table-cell>
          <table:table-cell table:style-name="TableCell36">
            <text:p text:style-name="P37">Категория, год присвоения или подтверждения</text:p>
          </table:table-cell>
          <table:table-cell table:style-name="TableCell38">
            <text:p text:style-name="P39">Курсы повышения квалификации (где, когда, тема)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Ермаганбетов Наби</text:p>
            <text:p text:style-name="P45">Берикович</text:p>
          </table:table-cell>
          <table:table-cell table:style-name="TableCell46">
            <text:p text:style-name="P47"><text:span text:style-name="T48">09.06.1987г.</text:span><text:span text:style-name="T49"><text:s/>870609350651</text:span></text:p>
            <text:p text:style-name="P50"/>
          </table:table-cell>
          <table:table-cell table:style-name="TableCell51">
            <text:p text:style-name="P52">Высшее</text:p>
            <text:p text:style-name="P53"/>
          </table:table-cell>
          <table:table-cell table:style-name="TableCell54">
            <text:p text:style-name="P55">г. Кокшетау</text:p>
            <text:p text:style-name="P56">Кокшетауский университет, <text:s/></text:p>
            <text:p text:style-name="P57">2008</text:p>
            <text:p text:style-name="P58"/>
          </table:table-cell>
          <table:table-cell table:style-name="TableCell59">
            <text:p text:style-name="P60"><text:span text:style-name="T61">«Физическая культура и спорт»</text:span></text:p>
          </table:table-cell>
          <table:table-cell table:style-name="TableCell62">
            <text:p text:style-name="P63">13л.,13д.</text:p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>10,11<text:s/></text:p>
            <text:p text:style-name="P70">12ч.физ-ра</text:p>
          </table:table-cell>
          <table:table-cell table:style-name="TableCell71">
            <text:p text:style-name="P72"/>
            <text:p text:style-name="P73"/>
            <text:p text:style-name="P74">Физкультура</text:p>
            <text:p text:style-name="P75"/>
            <text:p text:style-name="P76">Педагог-эксперт 2021г.</text:p>
            <text:p text:style-name="P77"/>
            <text:p text:style-name="P78"/>
          </table:table-cell>
          <table:table-cell table:style-name="TableCell79">
            <text:p text:style-name="P80"><text:span text:style-name="T81">2021г</text:span><text:span text:style-name="T82">. Өрлеу, «Развитие цифровых компетенций педагогов» курсы повышения квалификации, 27.08.21г.;</text:span></text:p>
            <text:p text:style-name="P83"><text:span text:style-name="T84">2020г</text:span><text:span text:style-name="T85">.</text:span><text:span text:style-name="T86"><text:s/>Курсы повыш.квал.<text:s/></text:span><text:span text:style-name="T87">Өрлеу, 25.09.20</text:span><text:span text:style-name="T88"><text:s/>«Разв проф компетенций учителя физического воспитания»,</text:span><text:span text:style-name="T89">80ч;</text:span></text:p>
            <text:p text:style-name="P90"><text:span text:style-name="T91">2020ж<text:s/></text:span><text:span text:style-name="T92">Қашықтан оқытуды үйренемін, 10.08.20ж, 40с;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><text:span text:style-name="T103">Ермаганбетова Роза Кыдырбаевна</text:span></text:p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  <text:p text:style-name="P111"><text:span text:style-name="T112">06.04.1961г.</text:span><text:span text:style-name="T113"><text:s/>610406450156</text:span></text:p>
            <text:p text:style-name="P114"/>
            <text:p text:style-name="P115"/>
            <text:p text:style-name="P116"/>
          </table:table-cell>
          <table:table-cell table:style-name="TableCell117">
            <text:p text:style-name="P118">Высшее</text:p>
            <text:p text:style-name="P119"/>
          </table:table-cell>
          <table:table-cell table:style-name="TableCell120">
            <text:p text:style-name="P121">г. Кокшетау , КГУ им. Ш.Уалиханова, (педагогический институт),<text:s/></text:p>
            <text:p text:style-name="P122"><text:span text:style-name="T123">1983</text:span></text:p>
          </table:table-cell>
          <table:table-cell table:style-name="TableCell124">
            <text:p text:style-name="P125">«Математика и физика»</text:p>
          </table:table-cell>
          <table:table-cell table:style-name="TableCell126">
            <text:p text:style-name="P127">38л.,16д.</text:p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>10, 11 класс<text:s/></text:p>
            <text:p text:style-name="P136">.физика<text:s/></text:p>
            <text:p text:style-name="P137"><text:span text:style-name="T138">.математика</text:span>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<text:span text:style-name="T147"><text:s/></text:span><text:span text:style-name="T148">Педагог-модератор 2017г</text:span></text:p>
          </table:table-cell>
          <table:table-cell table:style-name="TableCell149">
            <text:p text:style-name="P150"><text:span text:style-name="T151">Математика <text:s/>пәні мұғалімдерінің пәндік құзыреттіліктерін дамыту. 5-9 <text:s/>сыныптарға арналған қиын тақырыптар» тақырып бойынша біліктілікті арттыру курстары, <text:s text:c="2"/></text:span><text:span text:style-name="T152">г. Кокшетау</text:span></text:p>
            <text:p text:style-name="P153"><text:span text:style-name="T154">2023г</text:span><text:span text:style-name="T155">.<text:s/></text:span><text:span text:style-name="T156">Өрлеу</text:span><text:span text:style-name="T157"><text:s/></text:span></text:p>
            <text:p text:style-name="P158"><text:s/></text:p>
            <text:p text:style-name="P159"><text:span text:style-name="T160">2022г.<text:s/></text:span><text:span text:style-name="T161">ЦПМ, (20.01.2022г.) приняла участие в каникулярной школе по развитию функциональной грамотности школьников, 8 часов;</text:span></text:p>
            <text:p text:style-name="P162"><text:span text:style-name="T163">2021г</text:span><text:span text:style-name="T164">. Өрлеу, «Развитие цифровых компетенций педагогов» курсы повышения квалификации, 27.08.21г.;</text:span></text:p>
            <text:soft-page-break/>
            <text:p text:style-name="P165"><text:span text:style-name="T166">2020ж<text:s/></text:span><text:span text:style-name="T167">Қашықтан оқытуды үйренемін, 10.08.20ж, 40с;</text:span></text:p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<text:span text:style-name="T174">Женихова Елена Васильевна</text:span></text:p>
          </table:table-cell>
          <table:table-cell table:style-name="TableCell175">
            <text:p text:style-name="P176"><text:span text:style-name="T177">07.05.1970г.</text:span><text:span text:style-name="T178"><text:s/>700507400960</text:span></text:p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Высшее</text:p>
            <text:p text:style-name="P189">Магистр педагогических наук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Высшее</text:p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г.Кокшетау, Кокшетауский университет им.Абая Мырзахметова, 2021</text:p>
            <text:p text:style-name="P209"/>
            <text:p text:style-name="P210"><text:s/></text:p>
            <text:p text:style-name="P211"/>
            <text:p text:style-name="P212"/>
            <text:p text:style-name="P213"/>
            <text:p text:style-name="P214"/>
            <text:p text:style-name="P215">г. Кокшетау, КГУ им.Ш Уалиханова, 1992</text:p>
            <text:p text:style-name="P216"><text:span text:style-name="T217">(пед.институт)</text:span>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«Педагогика и психология»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<text:span text:style-name="T238">«Русский язык и литература»</text:span></text:p>
          </table:table-cell>
          <table:table-cell table:style-name="TableCell239">
            <text:h text:style-name="P240" text:outline-level="9"/>
            <text:h text:style-name="Заголовок9" text:outline-level="9"><text:span text:style-name="T241">2</text:span><text:span text:style-name="T242">8л.,10 мес., 2д.</text:span></text:h>
            <text:h text:style-name="P243" text:outline-level="9"/>
          </table:table-cell>
          <table:table-cell table:style-name="TableCell244">
            <text:p text:style-name="P245"/>
            <text:p text:style-name="P246"/>
            <text:p text:style-name="P247"/>
            <text:p text:style-name="P248">10,11 класс<text:s/></text:p>
            <text:p text:style-name="P249">.рус.яз. и лит.,</text:p>
            <text:p text:style-name="P250">клас.рук. 8Б</text:p>
          </table:table-cell>
          <table:table-cell table:style-name="TableCell251">
            <text:p text:style-name="P252"/>
            <text:p text:style-name="P253"/>
            <text:p text:style-name="P254"/>
            <text:p text:style-name="P255"><text:span text:style-name="T256">2 катег рук ,<text:s/></text:span></text:p>
            <text:p text:style-name="P257">Педагог-исследователь 2017г</text:p>
          </table:table-cell>
          <table:table-cell table:style-name="TableCell258">
            <text:p text:style-name="P259"><text:span text:style-name="T260">курсы повышения квалификации на тему «Глобальные компетенции»,<text:s/></text:span></text:p>
            <text:p text:style-name="P261">г.Кокшетау</text:p>
            <text:p text:style-name="P262"><text:span text:style-name="T263">2023г</text:span><text:span text:style-name="T264">.<text:s/></text:span><text:span text:style-name="T265">Ө</text:span><text:span text:style-name="T266">рлеу</text:span></text:p>
            <text:p text:style-name="P267"><text:span text:style-name="T268">курсы повышения квалификации на тему</text:span><text:span text:style-name="T269">: «Развитие предметных компетенций учителя русского языка и литературы по сложным темам 5-9 классов»,<text:s/></text:span></text:p>
            <text:p text:style-name="P270">г.Кокшетау</text:p>
            <text:p text:style-name="P271"><text:span text:style-name="T272">2023г. Өрлеу,</text:span></text:p>
            <text:p text:style-name="P273"><text:span text:style-name="T274">курсы по тему Научно</text:span><text:span text:style-name="T275">-педагогические основы психолого-педагогического просвещение родителей</text:span><text:span text:style-name="T276"><text:s/>г.Кокшетау</text:span></text:p>
            <text:p text:style-name="P277"><text:span text:style-name="T278">2023г. Өрлеу,</text:span></text:p>
            <text:p text:style-name="P279"><text:span text:style-name="T280">2021г</text:span><text:span text:style-name="T281">. Өрлеу, «Развитие цифровых компетенций педагогов» курсы повышения квалификации, 27.09.21г.;</text:span></text:p>
            <text:p text:style-name="P282"><text:span text:style-name="T283">2020г.<text:s/></text:span><text:span text:style-name="T284">Курсы повыш квал. ЦПМ г.Кокшетау, (02.09.2020) «Разработка и экспертиза заданий для оценивания» по пред. «Рус.яз» и «Рус.лит», рус.яз.обуч, в рамках обновл.содерж.обр. 80ч;</text:span></text:p>
            <text:p text:style-name="P285"><text:span text:style-name="T286">2020г<text:s/></text:span><text:span text:style-name="T287">Учусь учить дистанционно, 40ч., 10.08.20г;</text:span></text:p>
            <text:p text:style-name="P288"><text:span text:style-name="T289">2019г</text:span><text:span text:style-name="T290">.,<text:s/></text:span><text:span text:style-name="T291">г.Кокшетау, 29 ноября курсы повыш.квал. зам.руков.школ по воспит.работе по профес. ориентации школьников, ЦПМ, 40ч, БЖ№111286;</text:span></text:p>
            <text:p text:style-name="P292"><text:bookmark-start text:name="Bookmark"/><text:bookmark-end text:name="Bookmark"/></text:p>
          </table:table-cell>
        </table:table-row>
        <text:soft-page-break/>
        <table:table-row table:style-name="TableRow293">
          <table:table-cell table:style-name="TableCell294">
            <text:p text:style-name="P295">4</text:p>
          </table:table-cell>
          <table:table-cell table:style-name="TableCell296">
            <text:p text:style-name="P297">Заркымова Саулежан Канжаровна</text:p>
          </table:table-cell>
          <table:table-cell table:style-name="TableCell298">
            <text:p text:style-name="P299">01.01.1982г</text:p>
            <text:p text:style-name="P300">820101452336</text:p>
          </table:table-cell>
          <table:table-cell table:style-name="TableCell301">
            <text:p text:style-name="P302">Высшее</text:p>
          </table:table-cell>
          <table:table-cell table:style-name="TableCell303">
            <text:p text:style-name="P304">г.Кокшетау, Академия «Кокше»,</text:p>
            <text:p text:style-name="P305">2011</text:p>
            <text:p text:style-name="P306"/>
          </table:table-cell>
          <table:table-cell table:style-name="TableCell307">
            <text:p text:style-name="P308">«Казахский язык и литература»</text:p>
            <text:p text:style-name="P309"/>
          </table:table-cell>
          <table:table-cell table:style-name="TableCell310">
            <text:p text:style-name="P311">14л, 11мес., 1 д.</text:p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10,11 класс<text:s/>.каз.яз.и лит<text:s/>в рус классах<text:s/>.,<text:s/></text:p>
            <text:p text:style-name="P331">, клас.рук.11А</text:p>
          </table:table-cell>
          <table:table-cell table:style-name="TableCell332">
            <text:p text:style-name="P333"><text:s/></text:p>
            <text:p text:style-name="P334"/>
            <text:p text:style-name="P335">Педагог-модератор,</text:p>
            <text:p text:style-name="P336"><text:span text:style-name="T337">2020г.</text:span></text:p>
          </table:table-cell>
          <table:table-cell table:style-name="TableCell338">
            <text:p text:style-name="P339">г.Кокшетау</text:p>
            <text:p text:style-name="P340"><text:span text:style-name="T341">2023г. Өрлеу,<text:s/></text:span><text:span text:style-name="T342">2023г. Өрлеу-РК</text:span></text:p>
            <text:p text:style-name="P343"><text:span text:style-name="T344"><text:s/></text:span><text:span text:style-name="T345">«Шағын жинақталған мектепті басқарудағы цифрлық шешімдер» тақырып бойынша біліктілікті арттыру курстары,<text:s/></text:span><text:span text:style-name="T346">г.Кокшетау</text:span></text:p>
            <text:p text:style-name="P347">2023ж. <text:s/>Өрлеу</text:p>
            <text:p text:style-name="P348"><text:span text:style-name="T349">Оқушылардың кәсіби бағдар бойынша мектеп директорларының тәрбие жұмысы жөніндегі орынбасарларының біліктілік арттыру курсы г.Кокшетау</text:span></text:p>
            <text:p text:style-name="P350">2020ж. <text:s/>ЦПМ</text:p>
            <text:p text:style-name="P351"><text:span text:style-name="T352">2021г</text:span><text:span text:style-name="T353">. Өрлеу «Развитие цифровых компетенций педагогов» курсы повышения квалификации, 25.08.21г.;</text:span></text:p>
            <text:p text:style-name="P354"><text:span text:style-name="T355">2020г<text:s/></text:span><text:span text:style-name="T356">ЦПМ,св-во 21.09.20-02.10.20г, <text:s/>курсы по образ.программе повыш.квал. педаг.кадров «Разработка и экспертиза заданий для оценивания» по предмету «Казахский язык и литература» в школах с рус.яз.обуч. в рамках<text:s/></text:span><text:span text:style-name="T357">обновленного</text:span><text:span text:style-name="T358"><text:s/>содержания образования (80ч):</text:span></text:p>
            <text:p text:style-name="P359"><text:span text:style-name="T360">2020г<text:s/></text:span><text:span text:style-name="T361">ЦПМ, сертификат 19.10.2020г, курсы по образ.программе повыш.квал. педаг.кадров «Разработка и экспертиза заданий для оценивания» по предмету «Казахский язык и литература» в школах с рус.яз.обуч. в рамках<text:s/></text:span><text:span text:style-name="T362">обновленного</text:span><text:span text:style-name="T363"><text:s/>содержания образования (80ч):</text:span></text:p>
            <text:p text:style-name="P364"><text:span text:style-name="T365">2020</text:span><text:span text:style-name="T366">г. ЦПМ<text:s/></text:span><text:span text:style-name="T367">20.11.20г г.Кокшетау Курсы повыш.квал.зам.рук.школ<text:s/></text:span><text:soft-page-break/><text:span text:style-name="T368">по ВР по проф.ориентации школьников, 40ч.;</text:span></text:p>
            <text:p text:style-name="P369"><text:span text:style-name="T370">2020ж<text:s/></text:span><text:span text:style-name="T371">Қашықтан оқытуды үйренемін, 10.08.20ж, 40с;</text:span></text:p>
            <text:p text:style-name="P372"><text:span text:style-name="T373">2020ж</text:span><text:span text:style-name="T374"><text:s/>Өрлеу «Шағын жинақты мектептің біріктірілген сынып- комплектілерінде пәндерді оқыту әдістемесі», 80с, 19.06.20г;</text:span></text:p>
            <text:p text:style-name="P375"/>
          </table:table-cell>
        </table:table-row>
        <text:soft-page-break/>
        <table:table-row table:style-name="TableRow376">
          <table:table-cell table:style-name="TableCell377">
            <text:p text:style-name="P378">5</text:p>
          </table:table-cell>
          <table:table-cell table:style-name="TableCell379">
            <text:p text:style-name="P380">Кожахметов Кайрат Балтабаевич</text:p>
          </table:table-cell>
          <table:table-cell table:style-name="TableCell381">
            <text:p text:style-name="P382">12.11.1983</text:p>
            <text:p text:style-name="P383">831112350129</text:p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Высшее</text:p>
            <text:p text:style-name="P394">Магистр педагогических наук</text:p>
            <text:p text:style-name="P395"/>
            <text:p text:style-name="P396"/>
            <text:p text:style-name="P397"/>
            <text:p text:style-name="P398"/>
            <text:p text:style-name="P399">Высшее</text:p>
            <text:p text:style-name="P400"/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>г.Кокшетау, Кокшетауский университет им.Абая Мырзахметова, 2021</text:p>
            <text:p text:style-name="P411"/>
            <text:p text:style-name="P412"/>
            <text:p text:style-name="P413">г.Кокшетау</text:p>
            <text:p text:style-name="P414"><text:span text:style-name="T415">КГУ 20</text:span><text:span text:style-name="T416">06</text:span><text:span text:style-name="T417"><text:s/>г.</text:span></text:p>
            <text:p text:style-name="P418"/>
          </table:table-cell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>«История»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><text:span text:style-name="T437">«История и<text:s/></text:span></text:p>
            <text:p text:style-name="P438">география»</text:p>
          </table:table-cell>
          <table:table-cell table:style-name="TableCell439">
            <text:h text:style-name="P440" text:outline-level="7">19л., 2д.</text:h>
            <text:h text:style-name="P441" text:outline-level="7"/>
          </table:table-cell>
          <table:table-cell table:style-name="TableCell442">
            <text:h text:style-name="P443" text:outline-level="7"/>
            <text:p text:style-name="P444"/>
            <text:p text:style-name="P445"/>
            <text:p text:style-name="P446"/>
            <text:p text:style-name="P447"/>
            <text:p text:style-name="P448">8ч.история</text:p>
          </table:table-cell>
          <table:table-cell table:style-name="TableCell449">
            <text:p text:style-name="P450">Рук. 2 категория</text:p>
            <text:p text:style-name="P451">Педагог-эксперт 2017г история</text:p>
            <text:p text:style-name="P452"/>
          </table:table-cell>
          <table:table-cell table:style-name="TableCell453">
            <text:p text:style-name="P454"><text:span text:style-name="T455">курсы повышения квалификации на тему «Инновационный менеджмент», <text:s/>г. Астана</text:span></text:p>
            <text:p text:style-name="P456">2023г.</text:p>
            <text:p text:style-name="P457"><text:span text:style-name="T458">2021г</text:span><text:span text:style-name="T459">.<text:s/></text:span><text:span text:style-name="T460">Өрлеу,<text:s/></text:span><text:span text:style-name="T461">курсы повышения квалификации на тему «Развитие профессиональных компетенций учителей предмета «Всемирная история», 17.10.21г, 80 час., <text:s text:c="7"/>№ 0405816;</text:span></text:p>
            <text:p text:style-name="P462"><text:span text:style-name="T463">2021г</text:span><text:span text:style-name="T464">. Өрлеу, «Развитие цифровых компетенций педагогов» курсы повышения квалификации,<text:s/></text:span><text:span text:style-name="T465">19</text:span><text:span text:style-name="T466">.0</text:span><text:span text:style-name="T467">9</text:span><text:span text:style-name="T468">.21г.;</text:span></text:p>
            <text:p text:style-name="P469"><text:span text:style-name="T470">2020г<text:s/></text:span><text:span text:style-name="T471">Учусь учить дистанционно, 40ч., 10.08.20г;</text:span></text:p>
            <text:p text:style-name="Безинтервала"><text:span text:style-name="T472">2019г<text:s/></text:span><text:span text:style-name="T473">«Электронные гос.усл.»;</text:span></text:p>
            <text:p text:style-name="Безинтервала"/>
          </table:table-cell>
        </table:table-row>
        <table:table-row table:style-name="TableRow474">
          <table:table-cell table:style-name="TableCell475">
            <text:p text:style-name="P476">6</text:p>
          </table:table-cell>
          <table:table-cell table:style-name="TableCell477">
            <text:p text:style-name="P478"/>
            <text:p text:style-name="P479"/>
            <text:p text:style-name="P480"/>
            <text:p text:style-name="P481">Коровина Ольга Сергеевна</text:p>
            <text:p text:style-name="P482"/>
            <text:p text:style-name="P483"/>
            <text:p text:style-name="P484"/>
            <text:p text:style-name="P485"/>
          </table:table-cell>
          <table:table-cell table:style-name="TableCell486">
            <text:p text:style-name="P487"/>
            <text:p text:style-name="P488">03.06.1991</text:p>
            <text:p text:style-name="P489">910603450942</text:p>
            <text:p text:style-name="P490"/>
            <text:p text:style-name="P491"/>
          </table:table-cell>
          <table:table-cell table:style-name="TableCell492">
            <text:p text:style-name="P493">Высшее</text:p>
            <text:p text:style-name="P494"/>
          </table:table-cell>
          <table:table-cell table:style-name="TableCell495">
            <text:p text:style-name="P496">г.Кокшетау,<text:s/></text:p>
            <text:p text:style-name="P497"><text:s/>КГУ им. Ш. Уалиханова</text:p>
            <text:p text:style-name="P498"><text:span text:style-name="T499">20</text:span><text:span text:style-name="T500">15</text:span></text:p>
          </table:table-cell>
          <table:table-cell table:style-name="TableCell501">
            <text:p text:style-name="P502">«Иностранный язык: два иностранных языка»<text:s/></text:p>
            <text:p text:style-name="P503">(англ.яз.)</text:p>
          </table:table-cell>
          <table:table-cell table:style-name="TableCell504">
            <text:p text:style-name="P505"/>
            <text:p text:style-name="P506"/>
            <text:p text:style-name="P507"/>
            <text:p text:style-name="P508"/>
            <text:p text:style-name="P509"/>
            <text:p text:style-name="P510">10л.</text:p>
            <text:p text:style-name="P511"/>
            <text:p text:style-name="P512"/>
            <text:p text:style-name="P513"/>
          </table:table-cell>
          <table:table-cell table:style-name="TableCell514">
            <text:h text:style-name="P515" text:outline-level="7"/>
            <text:p text:style-name="P516"/>
            <text:p text:style-name="P517">24ч.англ.яз., клас.рук 11Б</text:p>
          </table:table-cell>
          <table:table-cell table:style-name="TableCell518">
            <text:h text:style-name="P519" text:outline-level="7">английский язык</text:h>
            <text:p text:style-name="P520"/>
            <text:p text:style-name="P521">Педагог-модератор 2021</text:p>
          </table:table-cell>
          <table:table-cell table:style-name="TableCell522">
            <text:p text:style-name="P523"><text:span text:style-name="T524">курсы повышения квалификации на тему «Использование цифровых ресурсов в преподавании предметов</text:span><text:span text:style-name="T525">»</text:span><text:span text:style-name="T526"><text:s text:c="2"/></text:span><text:span text:style-name="T527">г.Кокшетау</text:span></text:p>
            <text:p text:style-name="P528">2023г. Өрлеу</text:p>
            <text:p text:style-name="P529"><text:span text:style-name="T530">курсы на анг.яз. «Future English Teacher Development programme» «Программа развития будущих учителей».;<text:s/></text:span><text:span text:style-name="T531">г.Кокшетау</text:span></text:p>
            <text:p text:style-name="P532">2022г. Өрлеу</text:p>
            <text:p text:style-name="P533"/>
            <text:soft-page-break/>
            <text:p text:style-name="P534"><text:span text:style-name="T535">2021г</text:span><text:span text:style-name="T536">. Өрлеу «Развитие цифровых компетенций педагогов» курсы повышения квалификации,<text:s/></text:span><text:span text:style-name="T537">30</text:span><text:span text:style-name="T538">.0</text:span><text:span text:style-name="T539">8</text:span><text:span text:style-name="T540">.21г.;</text:span></text:p>
            <text:p text:style-name="P541"><text:span text:style-name="T542">2018г<text:s/></text:span><text:span text:style-name="T543">Кокшетау<text:s/></text:span><text:span text:style-name="T544">Өрлеу<text:s/></text:span><text:span text:style-name="T545">курсы…повыш.квал.пед. кадров по предмету «Английский язык»…обновлен.160ч;</text:span></text:p>
            <text:p text:style-name="P546"/>
          </table:table-cell>
        </table:table-row>
        <text:soft-page-break/>
        <table:table-row table:style-name="TableRow547">
          <table:table-cell table:style-name="TableCell548">
            <text:p text:style-name="P549">7</text:p>
          </table:table-cell>
          <table:table-cell table:style-name="TableCell550">
            <text:p text:style-name="P551">Саяси Ертилек</text:p>
          </table:table-cell>
          <table:table-cell table:style-name="TableCell552">
            <text:p text:style-name="P553">25.12.1993</text:p>
            <text:p text:style-name="P554">931225300882</text:p>
          </table:table-cell>
          <table:table-cell table:style-name="TableCell555">
            <text:p text:style-name="P556">Высшее, 2018г</text:p>
            <text:p text:style-name="P557"/>
            <text:p text:style-name="P558">Магистр образования, 2019г</text:p>
            <text:p text:style-name="P559"/>
            <text:p text:style-name="P560">Магистр</text:p>
          </table:table-cell>
          <table:table-cell table:style-name="TableCell561">
            <text:p text:style-name="P562">Г.Усть-Каменогорск, ВКГУ им. С.Аманжолова, 2019г;</text:p>
            <text:p text:style-name="P563"/>
            <text:p text:style-name="P564">«Алтайский государственный университет», г.Барнаул,2020г</text:p>
          </table:table-cell>
          <table:table-cell table:style-name="TableCell565">
            <text:p text:style-name="P566"/>
            <text:p text:style-name="P567">«Математика»</text:p>
            <text:p text:style-name="P568"/>
            <text:p text:style-name="P569"/>
            <text:p text:style-name="P570"/>
            <text:p text:style-name="P571"/>
            <text:p text:style-name="P572">«Прикладная математика и информатика»</text:p>
          </table:table-cell>
          <table:table-cell table:style-name="TableCell573">
            <text:p text:style-name="P574">1г.</text:p>
          </table:table-cell>
          <table:table-cell table:style-name="TableCell575">
            <text:p text:style-name="P576"/>
            <text:p text:style-name="P577"/>
            <text:p text:style-name="P578"/>
            <text:p text:style-name="P579"/>
            <text:p text:style-name="P580">10,11А класс<text:s/></text:p>
            <text:p text:style-name="P581"/>
            <text:p text:style-name="P582">12 ч.матем., матем.,</text:p>
            <text:p text:style-name="P583">клас.рук.8А</text:p>
            <text:p text:style-name="P584"/>
          </table:table-cell>
          <table:table-cell table:style-name="TableCell585">
            <text:p text:style-name="P586"><text:span text:style-name="T587">Педагог-модератор 2021</text:span></text:p>
          </table:table-cell>
          <table:table-cell table:style-name="TableCell588">
            <text:p text:style-name="P589"><text:span text:style-name="T590">2021ж. <text:s/></text:span><text:span text:style-name="T591">Өрлеу<text:s/></text:span><text:span text:style-name="T592">«</text:span><text:span text:style-name="T593">Педагогтердің цифрлық құзырлығын дамыту» тақырыбында біліктілікті арттыру курсынан өткенін растайды, 08.09.21ж.;</text:span></text:p>
            <text:p text:style-name="P594"/>
          </table:table-cell>
        </table:table-row>
        <table:table-row table:style-name="TableRow595">
          <table:table-cell table:style-name="TableCell596">
            <text:p text:style-name="P597">8</text:p>
          </table:table-cell>
          <table:table-cell table:style-name="TableCell598">
            <text:p text:style-name="P599"/>
            <text:p text:style-name="P600">Сатыбаев Алдан Маратович</text:p>
          </table:table-cell>
          <table:table-cell table:style-name="TableCell601">
            <text:p text:style-name="P602"/>
            <text:p text:style-name="P603"/>
            <text:p text:style-name="P604">24.09.1994</text:p>
            <text:p text:style-name="P605">940924350937</text:p>
          </table:table-cell>
          <table:table-cell table:style-name="TableCell606">
            <text:p text:style-name="P607"/>
            <text:p text:style-name="P608"/>
            <text:p text:style-name="P609">Высшее</text:p>
          </table:table-cell>
          <table:table-cell table:style-name="TableCell610">
            <text:p text:style-name="P611"><text:span text:style-name="T612">г..Кокшетау, Кокшетауский<text:s/></text:span><text:span text:style-name="T613">университет им. Абая Мырзахметова, 2021</text:span></text:p>
          </table:table-cell>
          <table:table-cell table:style-name="TableCell614">
            <text:p text:style-name="P615">«Начальная военная подготовка»</text:p>
          </table:table-cell>
          <table:table-cell table:style-name="TableCell616">
            <text:p text:style-name="P617">0л.</text:p>
          </table:table-cell>
          <table:table-cell table:style-name="TableCell618">
            <text:p text:style-name="P619"/>
            <text:p text:style-name="P620">10,11 класс</text:p>
            <text:p text:style-name="P621"><text:s/>НВТП, 3ч.</text:p>
            <text:p text:style-name="P622"/>
          </table:table-cell>
          <table:table-cell table:style-name="TableCell623">
            <text:p text:style-name="P624">б/к</text:p>
          </table:table-cell>
          <table:table-cell table:style-name="TableCell625">
            <text:p text:style-name="P626">-</text:p>
          </table:table-cell>
        </table:table-row>
      </table:table>
      <text:p text:style-name="P627"/>
      <text:p text:style-name="P628"><text:span text:style-name="T629">Директор школы: <text:s text:c="78"/>Кожахметов К.Б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12pt" fo:language="en" fo:country="GB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12pt" fo:language="en" fo:country="GB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тандартныйHTML" style:display-name="Стандартный HTML" style:family="paragraph" style:parent-style-name="Обычный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77</meta:initial-creator>
    <dc:creator>User</dc:creator>
    <meta:creation-date>2022-06-23T06:07:00Z</meta:creation-date>
    <dc:date>2023-11-02T10:49:00Z</dc:date>
    <meta:print-date>2021-09-29T08:50:00Z</meta:print-date>
    <meta:template xlink:href="Normal" xlink:type="simple"/>
    <meta:editing-cycles>11</meta:editing-cycles>
    <meta:editing-duration>PT186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82" meta:character-count="6568" meta:row-count="46" meta:non-whitespace-character-count="5599"/>
  </office:meta>
</office:document-meta>
</file>