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2in" fo:margin-right="-0.0784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102in" fo:margin-right="-0.0784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8076in" style:use-optimal-column-width="false"/>
    </style:style>
    <style:style style:name="TableColumn17" style:family="table-column">
      <style:table-column-properties style:column-width="0.9638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2.1652in" style:use-optimal-column-width="false"/>
    </style:style>
    <style:style style:name="Table9" style:family="table">
      <style:table-properties style:width="10.927in" fo:margin-left="-0.22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6" style:family="table-cell">
      <style:table-cell-properties fo:border="0.0069in solid #00000A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5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fo:font-size="10pt" style:font-size-asian="10pt" style:font-size-complex="10pt" fo:language="kk" fo:country="KZ" style:language-asian="ru" style:country-asian="RU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fo:language="kk" fo:country="KZ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fo:language="kk" fo:country="KZ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anguage="kk" fo:country="KZ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102" style:family="table-row">
      <style:table-row-properties style:min-row-height="2.3166in"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3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7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T1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13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fo:language="en" fo:country="US"/>
    </style:style>
    <style:style style:name="TableCell1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4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fo:language="kk" fo:country="KZ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language="kk" fo:country="KZ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font-size-complex="12pt" fo:language="kk" fo:country="KZ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Основнойшрифтабзаца" style:family="text">
      <style:text-properties style:font-name="Times New Roman" style:font-size-complex="12pt" fo:language="kk" fo:country="KZ"/>
    </style:style>
    <style:style style:name="T161" style:parent-style-name="Основнойшрифтабзаца" style:family="text">
      <style:text-properties style:font-name="Times New Roman" style:font-size-complex="12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font-size-complex="12pt" fo:language="kk" fo:country="KZ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6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6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7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7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7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80" style:parent-style-name="Standard" style:family="paragraph">
      <style:paragraph-properties fo:margin-bottom="0in" fo:line-height="100%"/>
    </style:style>
    <style:style style:name="TableRow181" style:family="table-row">
      <style:table-row-properties style:min-row-height="0.0486in"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P20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20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20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205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20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20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20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1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18" style:parent-style-name="Standard" style:family="paragraph">
      <style:paragraph-properties fo:text-align="center" fo:margin-bottom="0in" fo:line-height="100%"/>
    </style:style>
    <style:style style:name="T21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229" style:parent-style-name="Основнойшрифтабзаца" style:family="text">
      <style:text-properties style:font-name="Times New Roman" style:font-name-complex="Times New Roman" fo:font-size="10pt" style:font-size-asian="10pt" fo:language="kk" fo:country="KZ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language="kk" fo:country="KZ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253" style:parent-style-name="Standard" style:family="paragraph">
      <style:paragraph-properties fo:text-align="center" fo:margin-bottom="0in" fo:line-height="100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5" style:parent-style-name="Основнойшрифтабзаца" style:family="text">
      <style:text-properties style:font-name="Times New Roman" style:font-name-complex="Times New Roman" style:font-size-complex="12pt" fo:language="kk" fo:country="KZ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font-size-complex="12pt" fo:language="kk" fo:country="KZ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font-size-complex="12pt" fo:language="kk" fo:country="KZ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81" style:parent-style-name="Standard" style:family="paragraph">
      <style:paragraph-properties fo:text-align="center" fo:margin-bottom="0in" fo:line-height="100%"/>
    </style:style>
    <style:style style:name="T2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284" style:parent-style-name="Standard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8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ableCell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A" style:writing-mode="lr-tb" fo:padding-top="0in" fo:padding-left="0.0069in" fo:padding-bottom="0in" fo:padding-right="0.0069in"/>
    </style:style>
    <style:style style:name="P292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293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294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295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296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297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298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299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300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301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302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303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304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305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fo:language="kk" fo:country="KZ"/>
    </style:style>
    <style:style style:name="P312" style:parent-style-name="Standard" style:family="paragraph">
      <style:paragraph-properties fo:text-align="justify" fo:margin-bottom="0in" fo:line-height="100%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fo:language="kk" fo:country="KZ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32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322" style:parent-style-name="Standard" style:family="paragraph">
      <style:paragraph-properties fo:margin-bottom="0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325" style:parent-style-name="Standard" style:family="paragraph">
      <style:paragraph-properties fo:margin-bottom="0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33" style:parent-style-name="Standard" style:family="paragraph">
      <style:paragraph-properties fo:text-align="center" fo:margin-bottom="0in" fo:line-height="100%"/>
    </style:style>
    <style:style style:name="T33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</style:style>
    <style:style style:name="T33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33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3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45" style:parent-style-name="Standard" style:family="paragraph">
      <style:paragraph-properties fo:text-align="center" fo:margin-bottom="0in" fo:line-height="100%"/>
    </style:style>
    <style:style style:name="T34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34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35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Основнойшрифтабзаца" style:family="text">
      <style:text-properties fo:font-size="10pt" style:font-size-asian="10pt" style:font-size-complex="10pt" fo:language="kk" fo:country="KZ" style:language-asian="ru" style:country-asian="RU"/>
    </style:style>
    <style:style style:name="TableCell354" style:family="table-cell">
      <style:table-cell-properties fo:border="0.0069in solid #00000A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5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58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TableCell3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61" style:parent-style-name="Standard" style:family="paragraph">
      <style:paragraph-properties fo:text-align="center"/>
    </style:style>
    <style:style style:name="T36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fo:language="kk" fo:country="KZ"/>
    </style:style>
    <style:style style:name="P3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37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3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86" style:parent-style-name="Standard" style:family="paragraph">
      <style:paragraph-properties fo:text-align="center" fo:margin-bottom="0in" fo:line-height="100%"/>
    </style:style>
    <style:style style:name="T387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</style:style>
    <style:style style:name="T3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09" style:parent-style-name="Standard" style:family="paragraph">
      <style:paragraph-properties fo:text-align="center" fo:margin-bottom="0in" fo:line-height="100%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18" style:parent-style-name="Standard" style:family="paragraph">
      <style:paragraph-properties fo:text-align="center" fo:margin-bottom="0in" fo:line-height="100%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29" style:parent-style-name="Standard" style:family="paragraph">
      <style:paragraph-properties fo:margin-bottom="0in" fo:line-height="100%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437" style:parent-style-name="Standard" style:family="paragraph">
      <style:paragraph-properties fo:text-align="center"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44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442" style:parent-style-name="Standard" style:family="paragraph">
      <style:paragraph-properties fo:text-align="center"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44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44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453" style:parent-style-name="Заголовок7" style:family="paragraph">
      <style:paragraph-properties fo:text-align="center" fo:margin-bottom="0in"/>
    </style:style>
    <style:style style:name="T454" style:parent-style-name="Основнойшрифтабзаца" style:family="text">
      <style:text-properties fo:font-size="10pt" style:font-size-asian="10pt" style:font-size-complex="10pt" fo:language="kk" fo:country="KZ"/>
    </style:style>
    <style:style style:name="TableCell45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5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4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59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4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6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2" style:parent-style-name="Standard" style:family="paragraph">
      <style:paragraph-properties fo:text-align="center"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4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6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P46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470" style:parent-style-name="Standard" style:family="paragraph">
      <style:paragraph-properties fo:text-align="center" fo:margin-bottom="0in" fo:line-height="100%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80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86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491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</style:style>
    <style:style style:name="T50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501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kk" fo:country="KZ"/>
    </style:style>
    <style:style style:name="P50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0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0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512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5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51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2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52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52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2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53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5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5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539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48" style:parent-style-name="Standard" style:family="paragraph">
      <style:paragraph-properties fo:text-align="center" fo:margin-bottom="0in" fo:line-height="100%"/>
    </style:style>
    <style:style style:name="T54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56" style:parent-style-name="Standard" style:family="paragraph">
      <style:paragraph-properties fo:text-align="center" fo:margin-bottom="0in" fo:line-height="100%"/>
    </style:style>
    <style:style style:name="T5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5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56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574" style:parent-style-name="Standard" style:family="paragraph">
      <style:paragraph-properties fo:text-align="center" fo:margin-bottom="0in" fo:line-height="100%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language="kk" fo:country="KZ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ize-complex="12pt" fo:language="kk" fo:country="KZ"/>
    </style:style>
    <style:style style:name="P5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fo:language="kk" fo:country="KZ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587" style:parent-style-name="Заголовок2" style:family="paragraph">
      <style:paragraph-properties fo:margin-top="0in" fo:margin-bottom="0in"/>
      <style:text-properties style:font-name="Times New Roman" fo:font-size="10pt" style:font-size-asian="10pt" style:font-size-complex="10pt" fo:language="kk" fo:country="KZ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5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02" style:parent-style-name="Standard" style:family="paragraph">
      <style:paragraph-properties fo:text-align="center" fo:margin-bottom="0in" fo:line-height="100%"/>
    </style:style>
    <style:style style:name="T60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</style:style>
    <style:style style:name="T60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60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0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611" style:parent-style-name="Standard" style:family="paragraph">
      <style:paragraph-properties fo:text-align="center"/>
      <style:text-properties fo:language="kk" fo:country="KZ" style:language-asian="ru" style:country-asian="RU"/>
    </style:style>
    <style:style style:name="TableCell612" style:family="table-cell">
      <style:table-cell-properties fo:border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2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62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3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6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64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48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64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65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65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65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P653" style:parent-style-name="Standard" style:family="paragraph">
      <style:paragraph-properties fo:margin-bottom="0in" fo:line-height="100%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6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96" style:parent-style-name="Standard" style:family="paragraph">
      <style:paragraph-properties fo:text-align="center" fo:margin-bottom="0in" fo:line-height="100%"/>
    </style:style>
    <style:style style:name="T69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6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00" style:parent-style-name="Standard" style:family="paragraph">
      <style:paragraph-properties fo:text-align="center" fo:margin-bottom="0in" fo:line-height="100%"/>
    </style:style>
    <style:style style:name="T70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7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04" style:parent-style-name="Standard" style:family="paragraph">
      <style:paragraph-properties fo:text-align="center" fo:margin-bottom="0in" fo:line-height="100%"/>
    </style:style>
    <style:style style:name="T7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07" style:parent-style-name="Standard" style:family="paragraph">
      <style:paragraph-properties fo:text-align="center" fo:margin-bottom="0in" fo:line-height="100%"/>
    </style:style>
    <style:style style:name="T70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7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1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1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1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1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1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1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1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1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2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2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2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2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2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2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2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2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2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7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0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731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7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733" style:family="table-cell">
      <style:table-cell-properties fo:border="0.0069in solid #00000A" style:writing-mode="lr-tb" fo:padding-top="0in" fo:padding-left="0.0069in" fo:padding-bottom="0in" fo:padding-right="0.0069in"/>
    </style:style>
    <style:style style:name="P734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735" style:parent-style-name="Textbody" style:family="paragraph">
      <style:text-properties fo:language="kk" fo:country="KZ" style:language-asian="ru" style:country-asian="RU"/>
    </style:style>
    <style:style style:name="P736" style:parent-style-name="Textbody" style:family="paragraph">
      <style:text-properties fo:language="kk" fo:country="KZ" style:language-asian="ru" style:country-asian="RU"/>
    </style:style>
    <style:style style:name="P737" style:parent-style-name="Textbody" style:family="paragraph">
      <style:text-properties fo:language="kk" fo:country="KZ" style:language-asian="ru" style:country-asian="RU"/>
    </style:style>
    <style:style style:name="P738" style:parent-style-name="Textbody" style:family="paragraph">
      <style:text-properties fo:language="kk" fo:country="KZ" style:language-asian="ru" style:country-asian="RU"/>
    </style:style>
    <style:style style:name="P739" style:parent-style-name="Textbody" style:family="paragraph">
      <style:text-properties fo:language="kk" fo:country="KZ" style:language-asian="ru" style:country-asian="RU"/>
    </style:style>
    <style:style style:name="P740" style:parent-style-name="Textbody" style:family="paragraph">
      <style:text-properties fo:language="kk" fo:country="KZ" style:language-asian="ru" style:country-asian="RU"/>
    </style:style>
    <style:style style:name="P741" style:parent-style-name="Textbody" style:family="paragraph">
      <style:paragraph-properties fo:text-align="center"/>
      <style:text-properties style:font-name="Times New Roman" style:font-name-complex="Times New Roman" fo:language="kk" fo:country="KZ" style:language-asian="ru" style:country-asian="RU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744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745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746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747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748" style:parent-style-name="Standard" style:family="paragraph">
      <style:paragraph-properties fo:text-align="center"/>
    </style:style>
    <style:style style:name="T74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P75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756" style:parent-style-name="Standard" style:family="paragraph">
      <style:paragraph-properties fo:margin-bottom="0in" fo:line-height="100%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5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P7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6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761" style:parent-style-name="Standard" style:family="paragraph">
      <style:paragraph-properties fo:margin-bottom="0in" fo:line-height="100%"/>
    </style:style>
    <style:style style:name="T76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7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P764" style:parent-style-name="Standard" style:family="paragraph">
      <style:paragraph-properties fo:margin-bottom="0in" fo:line-height="100%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0" style:parent-style-name="Standard" style:family="paragraph">
      <style:paragraph-properties fo:margin-bottom="0in" fo:line-height="100%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74" style:parent-style-name="Standard" style:family="paragraph">
      <style:paragraph-properties fo:margin-bottom="0in" fo:line-height="100%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77" style:parent-style-name="Standard" style:family="paragraph">
      <style:paragraph-properties fo:margin-bottom="0in" fo:line-height="100%"/>
    </style:style>
    <style:style style:name="T77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77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780" style:parent-style-name="Standard" style:family="paragraph">
      <style:paragraph-properties fo:margin-bottom="0in" fo:line-height="100%"/>
    </style:style>
    <style:style style:name="T78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78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85" style:parent-style-name="Заголовок2" style:family="paragraph">
      <style:paragraph-properties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7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7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7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7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80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8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TableCell803" style:family="table-cell">
      <style:table-cell-properties fo:border="0.0069in solid #00000A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00%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36" style:parent-style-name="Standard" style:family="paragraph">
      <style:paragraph-properties fo:margin-bottom="0in" fo:line-height="100%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39" style:parent-style-name="Standard" style:family="paragraph">
      <style:paragraph-properties fo:margin-bottom="0in" fo:line-height="100%"/>
    </style:style>
    <style:style style:name="T84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84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842" style:parent-style-name="Standard" style:family="paragraph">
      <style:paragraph-properties fo:margin-bottom="0in" fo:line-height="100%"/>
    </style:style>
    <style:style style:name="T84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4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P846" style:parent-style-name="Standard" style:family="paragraph">
      <style:paragraph-properties fo:margin-bottom="0in" fo:line-height="100%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8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8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5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8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67" style:parent-style-name="Standard" style:family="paragraph">
      <style:paragraph-properties fo:text-align="center" fo:margin-bottom="0in" fo:line-height="100%"/>
    </style:style>
    <style:style style:name="T8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8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7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876" style:family="table-cell">
      <style:table-cell-properties fo:border="0.0069in solid #00000A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>
        <style:tab-stops>
          <style:tab-stop style:type="left" style:position="0.747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83" style:parent-style-name="Standard" style:family="paragraph">
      <style:paragraph-properties fo:margin-bottom="0in" fo:line-height="100%">
        <style:tab-stops>
          <style:tab-stop style:type="left" style:position="0.747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86" style:parent-style-name="Standard" style:family="paragraph">
      <style:paragraph-properties fo:text-align="center" fo:margin-bottom="0in" fo:line-height="100%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9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P891" style:parent-style-name="Standard" style:family="paragraph">
      <style:paragraph-properties fo:margin-bottom="0in" fo:line-height="100%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93" style:parent-style-name="Standard" style:family="paragraph">
      <style:paragraph-properties fo:margin-bottom="0in" fo:line-height="100%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98" style:parent-style-name="Standard" style:family="paragraph">
      <style:paragraph-properties fo:margin-bottom="0in" fo:line-height="100%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9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fo:margin-bottom="0in" fo:line-height="100%"/>
    </style:style>
    <style:style style:name="T90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9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90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91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P91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91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91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91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19" style:parent-style-name="Standard" style:family="paragraph">
      <style:paragraph-properties fo:text-align="center" fo:margin-bottom="0in" fo:line-height="100%"/>
    </style:style>
    <style:style style:name="P9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9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9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930" style:family="table-cell">
      <style:table-cell-properties fo:border="0.0069in solid #00000A" style:writing-mode="lr-tb" fo:padding-top="0in" fo:padding-left="0.0069in" fo:padding-bottom="0in" fo:padding-right="0.0069in"/>
    </style:style>
    <style:style style:name="P93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93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93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93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93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9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93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9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4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9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9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9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language="kk" fo:country="KZ"/>
    </style:style>
    <style:style style:name="TableCell9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9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9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69" style:parent-style-name="Standard" style:family="paragraph">
      <style:paragraph-properties fo:text-align="center" fo:margin-bottom="0in" fo:line-height="100%"/>
    </style:style>
    <style:style style:name="T9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7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9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975" style:family="table-cell">
      <style:table-cell-properties fo:border="0.0069in solid #00000A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977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97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97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980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98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9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88" style:parent-style-name="Standard" style:family="paragraph">
      <style:paragraph-properties fo:text-align="center" fo:margin-bottom="0in" fo:line-height="100%"/>
    </style:style>
    <style:style style:name="P9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9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margin-bottom="0in" fo:line-height="100%"/>
    </style:style>
    <style:style style:name="T99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99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99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A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9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 fo:margin-bottom="0in" fo:line-height="100%"/>
    </style:style>
    <style:style style:name="T10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 fo:margin-bottom="0in" fo:line-height="100%"/>
    </style:style>
    <style:style style:name="T10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04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0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1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3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3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3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3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3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42" style:parent-style-name="Standard" style:family="paragraph">
      <style:paragraph-properties fo:text-align="center" fo:margin-bottom="0in" fo:line-height="100%"/>
    </style:style>
    <style:style style:name="T10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4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4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4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4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5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51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5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5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5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5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5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5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5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5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6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6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6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5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T1066" style:parent-style-name="Основнойшрифтабзаца" style:family="text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T1067" style:parent-style-name="Основнойшрифтабзаца" style:family="text">
      <style:text-properties fo:font-weight="normal" style:font-weight-asian="normal" fo:font-style="normal" style:font-style-asian="normal" fo:font-size="10pt" style:font-size-asian="10pt" style:font-size-complex="10pt" fo:language="kk" fo:country="KZ" style:language-asian="ru" style:country-asian="RU"/>
    </style:style>
    <style:style style:name="P10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0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0" style:parent-style-name="Standard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P1071" style:parent-style-name="Standard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P1072" style:parent-style-name="Standard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P1073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P1074" style:parent-style-name="Standard" style:family="paragraph">
      <style:paragraph-properties fo:text-align="center" fo:margin-bottom="0in" fo:line-height="100%"/>
    </style:style>
    <style:style style:name="T1075" style:parent-style-name="Основнойшрифтабзаца" style:family="text">
      <style:text-properties style:font-name="Times New Roman" style:font-weight-complex="bold" style:font-style-complex="italic" fo:font-size="10pt" style:font-size-asian="10pt" style:font-size-complex="10pt" fo:language="kk" fo:country="KZ"/>
    </style:style>
    <style:style style:name="T1076" style:parent-style-name="Основнойшрифтабзаца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P1077" style:parent-style-name="Standard" style:family="paragraph">
      <style:paragraph-properties fo:text-align="center" fo:margin-bottom="0in" fo:line-height="100%"/>
    </style:style>
    <style:style style:name="T1078" style:parent-style-name="Основнойшрифтабзаца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1079" style:family="table-cell">
      <style:table-cell-properties fo:border="0.0069in solid #00000A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P1081" style:parent-style-name="Standard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P1082" style:parent-style-name="Standard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P1083" style:parent-style-name="Standard" style:family="paragraph">
      <style:paragraph-properties fo:text-align="center"/>
    </style:style>
    <style:style style:name="T1084" style:parent-style-name="Основнойшрифтабзаца" style:family="text">
      <style:text-properties fo:font-size="10pt" style:font-size-asian="10pt" style:font-size-complex="10pt" fo:language="kk" fo:country="KZ" style:language-asian="ru" style:country-asian="RU"/>
    </style:style>
    <style:style style:name="P1085" style:parent-style-name="Standard" style:family="paragraph">
      <style:paragraph-properties fo:text-align="center" fo:margin-bottom="0in" fo:line-height="100%"/>
    </style:style>
    <style:style style:name="T1086" style:parent-style-name="Основнойшрифтабзаца" style:family="text">
      <style:text-properties style:font-name="Times New Roman" style:font-name-complex="Times New Roman" fo:language="kk" fo:country="KZ" style:language-asian="ru" style:country-asian="RU"/>
    </style:style>
    <style:style style:name="TableCell10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margin-bottom="0in" fo:line-height="100%"/>
    </style:style>
    <style:style style:name="T10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9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P1091" style:parent-style-name="Standard" style:family="paragraph">
      <style:paragraph-properties fo:margin-bottom="0in" fo:line-height="100%"/>
    </style:style>
    <style:style style:name="T109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0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9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0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96" style:parent-style-name="Standard" style:family="paragraph">
      <style:paragraph-properties fo:margin-bottom="0in" fo:line-height="100%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P1100" style:parent-style-name="Standard" style:family="paragraph">
      <style:paragraph-properties fo:margin-bottom="0in" fo:line-height="100%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02" style:parent-style-name="Standard" style:family="paragraph">
      <style:paragraph-properties fo:margin-bottom="0in" fo:line-height="100%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P1106" style:parent-style-name="Standard" style:family="paragraph">
      <style:paragraph-properties fo:margin-bottom="0in" fo:line-height="100%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08" style:parent-style-name="Standard" style:family="paragraph">
      <style:paragraph-properties fo:margin-bottom="0in" fo:line-height="100%"/>
    </style:style>
    <style:style style:name="T110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11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111" style:parent-style-name="Standard" style:family="paragraph">
      <style:paragraph-properties fo:margin-bottom="0in" fo:line-height="100%"/>
    </style:style>
    <style:style style:name="T111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11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114" style:parent-style-name="Standard" style:family="paragraph">
      <style:paragraph-properties fo:margin-bottom="0in" fo:line-height="100%"/>
    </style:style>
    <style:style style:name="T111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11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117" style:parent-style-name="Standard" style:family="paragraph">
      <style:paragraph-properties fo:margin-bottom="0in" fo:line-height="100%"/>
    </style:style>
    <style:style style:name="T111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11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1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21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P1122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  <style:text-properties fo:language="kk" fo:country="KZ"/>
    </style:style>
    <style:style style:name="P1123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fo:language="kk" fo:country="KZ"/>
    </style:style>
    <style:style style:name="P1124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T1125" style:parent-style-name="Основнойшрифтабзаца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Качественный список педагогических работников<text:s/></text:span><text:span text:style-name="T3">преподавателей в <text:s/>5-9 классах</text:span><text:span text:style-name="T4"><text:s/></text:span><text:span text:style-name="T5">КГУ «Общеобразовательная школа села Тасшалкар»</text:span></text:p>
      <text:p text:style-name="P6"><text:span text:style-name="T7">с 1 сентября 2021года (на 2021- 2022 г</text:span><text:span text:style-name="T8"><text:tab/>.) <text:s text:c="5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</table:table-cell>
          <table:table-cell table:style-name="TableCell23">
            <text:p text:style-name="P24">Фамилия, имя, отчество педагогического работника</text:p>
          </table:table-cell>
          <table:table-cell table:style-name="TableCell25">
            <text:p text:style-name="P26">Число, месяц, год рождения и ИИН</text:p>
          </table:table-cell>
          <table:table-cell table:style-name="TableCell27">
            <text:p text:style-name="P28">Образование</text:p>
            <text:p text:style-name="P29">(высшее, средне-специальное)</text:p>
          </table:table-cell>
          <table:table-cell table:style-name="TableCell30">
            <text:p text:style-name="P31">Учебное заведение, год окончания</text:p>
          </table:table-cell>
          <table:table-cell table:style-name="TableCell32">
            <text:p text:style-name="P33">Специальность по диплому</text:p>
          </table:table-cell>
          <table:table-cell table:style-name="TableCell34">
            <text:p text:style-name="P35">Стаж работы</text:p>
          </table:table-cell>
          <table:table-cell table:style-name="TableCell36">
            <text:p text:style-name="P37">Нагрузка</text:p>
          </table:table-cell>
          <table:table-cell table:style-name="TableCell38">
            <text:p text:style-name="P39">Категория, год присвоения или подтверждения, награды</text:p>
          </table:table-cell>
          <table:table-cell table:style-name="TableCell40">
            <text:p text:style-name="P41">Курсы повышения квалификации (где, когда, тема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Бабай Дауренбек</text:p>
          </table:table-cell>
          <table:table-cell table:style-name="TableCell47">
            <text:p text:style-name="P48"><text:span text:style-name="T49">07</text:span><text:span text:style-name="T50">.</text:span><text:span text:style-name="T51">10</text:span><text:span text:style-name="T52">.1986<text:s/></text:span><text:span text:style-name="T53">861007351122</text:span></text:p>
          </table:table-cell>
          <table:table-cell table:style-name="TableCell54">
            <text:p text:style-name="P55">Высшее</text:p>
            <text:p text:style-name="P56"/>
          </table:table-cell>
          <table:table-cell table:style-name="TableCell57">
            <text:p text:style-name="P58"><text:span text:style-name="T59">г.Кокшетау</text:span><text:span text:style-name="T60">, Кокшетауский университет им. Абая Мырзахметова, 2021</text:span></text:p>
          </table:table-cell>
          <table:table-cell table:style-name="TableCell61">
            <text:p text:style-name="P62">«Физическая культура и спорт»</text:p>
          </table:table-cell>
          <table:table-cell table:style-name="TableCell63">
            <text:p text:style-name="P64"><text:span text:style-name="T65">6л</text:span>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5,6 класс<text:s/>в каз, рус классах<text:s/></text:p>
            <text:p text:style-name="P75"/>
            <text:p text:style-name="P76"><text:span text:style-name="T77">12ч<text:s/></text:span><text:span text:style-name="T78">.физ-ра</text:span></text:p>
          </table:table-cell>
          <table:table-cell table:style-name="TableCell79">
            <text:p text:style-name="P80"><text:span text:style-name="T81">педагог-модератор 2020</text:span></text:p>
          </table:table-cell>
          <table:table-cell table:style-name="TableCell82">
            <text:p text:style-name="P83"><text:span text:style-name="T84">«Білім беру мекемелерінде сабақтан тыс спорттық сабақтарды ұйымдастырудың әдістемел</text:span><text:span text:style-name="T85"><text:s/>г. Нурсултан</text:span></text:p>
            <text:p text:style-name="P86"><text:span text:style-name="T87">2021ж</text:span><text:span text:style-name="T88"><text:s text:c="2"/>тәсілдері», <text:s/></text:span></text:p>
            <text:p text:style-name="P89"/>
            <text:p text:style-name="P90"><text:span text:style-name="T91">2021ж. <text:s/></text:span><text:span text:style-name="T92">Өрлеу,<text:s/></text:span><text:span text:style-name="T93">«</text:span><text:span text:style-name="T94">Педагогтердің цифрлық құзырлығын дамыту» тақырыбында біліктілікті арттыру курсынан өткенін растайды, 12.10.21ж.;</text:span></text:p>
            <text:p text:style-name="P95"><text:span text:style-name="T96">2021ж<text:s/></text:span><text:span text:style-name="T97">курс, 09.04.21, «Білім беру мекемелерінде сабақтан тыс спорттық сабақтарды ұйымдастырудың әдістемелік тәсілдері», 72 сағат;</text:span></text:p>
            <text:p text:style-name="P98"><text:span text:style-name="T99">2020ж<text:s/></text:span><text:span text:style-name="T100">Қашықтан оқытуды үйренемін, 10.08.20ж, 40с;</text:span></text:p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Дюсембаева Улболсын Каиркешевна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26.05.1975г</text:p>
            <text:p text:style-name="P119"><text:span text:style-name="T120">750526400864</text:span></text:p>
          </table:table-cell>
          <table:table-cell table:style-name="TableCell121">
            <text:p text:style-name="P122">Высшее</text:p>
            <text:p text:style-name="P123"/>
          </table:table-cell>
          <table:table-cell table:style-name="TableCell124">
            <text:p text:style-name="P125"/>
            <text:p text:style-name="P126">г. Кокшетау <text:s/>КГУ им. Ш.Уалиханова, 2008</text:p>
            <text:p text:style-name="P127"/>
          </table:table-cell>
          <table:table-cell table:style-name="TableCell128">
            <text:p text:style-name="P129"><text:span text:style-name="T130">«Русский язык и литература»</text:span></text:p>
          </table:table-cell>
          <table:table-cell table:style-name="TableCell131">
            <text:p text:style-name="P132"/>
            <text:p text:style-name="P133"/>
            <text:p text:style-name="P134">17л.</text:p>
            <text:p text:style-name="P135"/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5-9 А классы</text:p>
            <text:p text:style-name="P146">5-7 б<text:s/></text:p>
            <text:p text:style-name="P147">клас.рук 5Б-7Б</text:p>
          </table:table-cell>
          <table:table-cell table:style-name="TableCell148">
            <text:p text:style-name="P149"/>
            <text:p text:style-name="P150">Педагог-</text:p>
            <text:p text:style-name="P151">исследователь 2019</text:p>
            <text:p text:style-name="P152"/>
          </table:table-cell>
          <table:table-cell table:style-name="TableCell153">
            <text:p text:style-name="P154"><text:span text:style-name="T155"><text:s text:c="2"/></text:span><text:span text:style-name="T156">курсы повышения квалификации на тему</text:span><text:span text:style-name="T157">: «Развитие предметных компетенций учителей русского языка и литературы в освоении сложных тем в 5-9 классах», <text:s/></text:span><text:span text:style-name="T158">г. Кокшетау</text:span></text:p>
            <text:p text:style-name="P159"><text:span text:style-name="T160">2023г</text:span><text:span text:style-name="T161">.<text:s/></text:span><text:span text:style-name="T162">Өрлеу</text:span><text:span text:style-name="T163"><text:s/></text:span></text:p>
            <text:p text:style-name="P164"><text:span text:style-name="T165">2021г</text:span><text:span text:style-name="T166">. Өрлеу, «Развитие цифровых компетенций педагогов» курсы повышения квалификации, 07.09.21г.;</text:span></text:p>
            <text:p text:style-name="P167"><text:span text:style-name="T168">2021г</text:span><text:span text:style-name="T169">.<text:s/></text:span><text:span text:style-name="T170">удостоверение, о том что пройдены курсы в Филиале ОмГПУ(Омский университет) в г.Таре с 22.12.20 по 18.01.21гг. по программе «Практика инклюзивного обучения в образовательных организациях в условиях ФГОС», 72ч.;</text:span></text:p>
            <text:p text:style-name="P171"><text:span text:style-name="T172">2021г</text:span><text:span text:style-name="T173">. Өрлеу «Развитие цифровых компетенций педагогов» курсы повышения квалификации, 07.09.21г.;</text:span></text:p>
            <text:p text:style-name="P174"><text:span text:style-name="T175">2020г<text:s/></text:span><text:span text:style-name="T176">Учусь учить дистанционно, 40ч., 10.08.20г;</text:span></text:p>
            <text:p text:style-name="P177"><text:span text:style-name="T178">2019г<text:s/></text:span><text:span text:style-name="T179">курсы повыш.пед.кадров «Разработка и экспертиза заданий для оценивания» по предмету «Рус.яз. и лит-ра» каз.яз.обуч., обновл.,80ч;</text:span></text:p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<text:span text:style-name="T186">Женисхан Аймангул</text:span></text:p>
          </table:table-cell>
          <table:table-cell table:style-name="TableCell187">
            <text:p text:style-name="P188"><text:span text:style-name="T189">2</text:span><text:span text:style-name="T190">7.12.</text:span><text:span text:style-name="T191">1</text:span><text:span text:style-name="T192">975г</text:span></text:p>
            <text:p text:style-name="P193">751223450461</text:p>
            <text:p text:style-name="P194"/>
          </table:table-cell>
          <table:table-cell table:style-name="TableCell195">
            <text:p text:style-name="P196">Высшее</text:p>
            <text:p text:style-name="P197"/>
          </table:table-cell>
          <table:table-cell table:style-name="TableCell198">
            <text:p text:style-name="P199">г. Кокшетау, <text:s/>КГУ, им.Ш.Уалиханова, 2007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pan text:style-name="T208">«Физика и информатика»</text:span></text:p>
          </table:table-cell>
          <table:table-cell table:style-name="TableCell209">
            <text:p text:style-name="P210"><text:span text:style-name="T211">2</text:span><text:span text:style-name="T212">6л.,7мес.</text:span></text:p>
            <text:p text:style-name="P213"/>
          </table:table-cell>
          <table:table-cell table:style-name="TableCell214">
            <text:p text:style-name="P215"/>
            <text:p text:style-name="P216"/>
            <text:p text:style-name="P217">7-9 класс<text:s/>физика, информ., физика,<text:s/></text:p>
            <text:p text:style-name="P218"><text:span text:style-name="T219">клас.рук.7А</text:span></text:p>
          </table:table-cell>
          <table:table-cell table:style-name="TableCell220">
            <text:p text:style-name="P221">Руководитель 2 категории</text:p>
            <text:p text:style-name="P222">2017 г.</text:p>
            <text:p text:style-name="P223">Физика и информатика</text:p>
            <text:p text:style-name="P224"><text:span text:style-name="T225">Высшая</text:span></text:p>
          </table:table-cell>
          <table:table-cell table:style-name="TableCell226">
            <text:p text:style-name="P227"><text:span text:style-name="T228">Біліктілікті арттыру курсын балаларға қосымша білім беру бағдарламаларын іске асыратын ұйымдардың педагогтері мен бейіні бойынша мамандарына арналған «Бағдарламалау негіздері және робототехника», <text:s/></text:span><text:span text:style-name="T229">2023г. Учебно-методический центр, г.Кокшетау</text:span></text:p>
            <text:p text:style-name="P230"/>
            <text:soft-page-break/>
            <text:p text:style-name="P231"><text:span text:style-name="T232">2021ж. <text:s text:c="3"/>CLILSeminar30час.</text:span></text:p>
            <text:p text:style-name="P233"><text:span text:style-name="T234">«Профессионалы в образовании: рост и развитие (Модуль 1)».</text:span><text:span text:style-name="T235"><text:s/></text:span><text:span text:style-name="T236">c</text:span><text:span text:style-name="T237"><text:s/>23.03.-01.04.21г, на англ.яз.;</text:span></text:p>
            <text:p text:style-name="P238"><text:span text:style-name="T239"><text:s/>2021ж. <text:s/></text:span><text:span text:style-name="T240">Өрлеу,<text:s/></text:span><text:span text:style-name="T241">«</text:span><text:span text:style-name="T242">Педагогтердің цифрлық құзырлығын дамыту» тақырыбында біліктілікті арттыру курсынан өткенін растайды, 22.09.21ж.;</text:span></text:p>
            <text:p text:style-name="P243"><text:span text:style-name="T244">2020г</text:span><text:span text:style-name="T245">.</text:span><text:span text:style-name="T246"><text:s/>Курсы повыш.квал.<text:s/></text:span><text:span text:style-name="T247">Өрлеу, 25.09.20</text:span><text:span text:style-name="T248"><text:s/>«Разв проф комп.учителя физ.восп.»,</text:span><text:span text:style-name="T249">80ч;</text:span></text:p>
            <text:p text:style-name="P250"><text:span text:style-name="T251">2020ж.</text:span><text:span text:style-name="T252">Қашықтан оқытуды үйренемін, 10.08.20ж, 40с;</text:span></text:p>
            <text:p text:style-name="P253"><text:span text:style-name="T254">«Разв проф комп.учителя физ.восп.»,<text:s/></text:span><text:span text:style-name="T255">г.Кокшетау</text:span></text:p>
            <text:p text:style-name="P256"><text:span text:style-name="T257">2020г</text:span><text:span text:style-name="T258">.<text:s/></text:span><text:span text:style-name="T259">Өрлеу</text:span></text:p>
            <text:p text:style-name="P260"><text:span text:style-name="T261">2019</text:span><text:span text:style-name="T262">, курсы по образ.прог.повыш.квал.педаг.кадров по предмету «Физика» обновлен.80 ч:</text:span></text:p>
          </table:table-cell>
        </table:table-row>
        <text:soft-page-break/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/>
            <text:p text:style-name="P268">Жекейхан Кулдан</text:p>
            <text:p text:style-name="P269"/>
          </table:table-cell>
          <table:table-cell table:style-name="TableCell270">
            <text:p text:style-name="P271">27.10.1968</text:p>
            <text:p text:style-name="P272">681027450489</text:p>
            <text:p text:style-name="P273"/>
          </table:table-cell>
          <table:table-cell table:style-name="TableCell274">
            <text:p text:style-name="P275">Средне-спец.</text:p>
            <text:p text:style-name="P276"/>
          </table:table-cell>
          <table:table-cell table:style-name="TableCell277">
            <text:p text:style-name="P278">г.Кокшетау</text:p>
            <text:p text:style-name="P279">Педколледж им. Ж.Мусина</text:p>
            <text:p text:style-name="P280">(с казахским языком обучения),</text:p>
            <text:p text:style-name="P281"><text:span text:style-name="T282">20</text:span><text:span text:style-name="T283">09</text:span></text:p>
            <text:p text:style-name="P284"/>
          </table:table-cell>
          <table:table-cell table:style-name="TableCell285">
            <text:p text:style-name="P286">«Казахский язык и литература в национальных школах»</text:p>
            <text:p text:style-name="P287"/>
          </table:table-cell>
          <table:table-cell table:style-name="TableCell288">
            <text:h text:style-name="P289" text:outline-level="7">11л., 11мес.,23д.</text:h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11ч.каз.яз и лит.,<text:s/></text:p>
            <text:p text:style-name="P305">каз.яз.,</text:p>
            <text:p text:style-name="P306">7ч.самопоз.вакант<text:s/></text:p>
          </table:table-cell>
          <table:table-cell table:style-name="TableCell307">
            <text:p text:style-name="P308">б/к</text:p>
          </table:table-cell>
          <table:table-cell table:style-name="TableCell309">
            <text:p text:style-name="P310">«10-11 сыныптарда «Қазақ тілі» және «Қазақ әдебиеті» (Т1) пәні бойынша педагогтердің базалық және пәндік құзыреттіліктерін дамыту» тақырыбындағы біліктілікті арттыру курстары, <text:s/></text:p>
            <text:p text:style-name="P311">г.Кокшетау</text:p>
            <text:p text:style-name="P312"><text:span text:style-name="T313">2022г. Өрлеу,</text:span></text:p>
            <text:p text:style-name="P314"><text:span text:style-name="T315">2021ж. <text:s/></text:span><text:span text:style-name="T316">Өрлеу,<text:s/></text:span><text:span text:style-name="T317">«</text:span><text:span text:style-name="T318">Педагогтердің цифрлық құзырлығын дамыту» тақырыбында біліктілікті арттыру курсынан өткенін растайды, 25.08.21ж.;</text:span></text:p>
            <text:p text:style-name="P319"><text:span text:style-name="T320">2021г</text:span><text:span text:style-name="T321">. Өрлеу «Развитие цифровых компетенций педагогов» курсы повышения квалификации, 25.08.21г.;</text:span></text:p>
            <text:p text:style-name="P322"><text:span text:style-name="T323">2020<text:s/></text:span><text:span text:style-name="T324">«Өзін-өзі тану» пәнін оқытудың ғылыми-әдіснамалық негіздері 72с (02.10.2020ж).;</text:span></text:p>
            <text:soft-page-break/>
            <text:p text:style-name="P325"><text:span text:style-name="T326">2020ж<text:s/></text:span><text:span text:style-name="T327">Қашықтан оқытуды үйренемін, 10.08.20ж, 40с;</text:span></text:p>
          </table:table-cell>
        </table:table-row>
        <text:soft-page-break/>
        <table:table-row table:style-name="TableRow328">
          <table:table-cell table:style-name="TableCell329">
            <text:p text:style-name="P330">5</text:p>
          </table:table-cell>
          <table:table-cell table:style-name="TableCell331">
            <text:p text:style-name="P332">Имаканова Индира</text:p>
            <text:p text:style-name="P333"><text:span text:style-name="T334">Жасулановна</text:span></text:p>
          </table:table-cell>
          <table:table-cell table:style-name="TableCell335">
            <text:p text:style-name="P336"><text:span text:style-name="T337">24.05. 1991г<text:s/></text:span><text:span text:style-name="T338">910524450943</text:span></text:p>
            <text:p text:style-name="P339"/>
          </table:table-cell>
          <table:table-cell table:style-name="TableCell340">
            <text:p text:style-name="P341">Средне-спец.</text:p>
            <text:p text:style-name="P342"/>
          </table:table-cell>
          <table:table-cell table:style-name="TableCell343">
            <text:p text:style-name="P344">г.Кокшетау, Педагогический колледж им.Ж.Мусина (с казахским языком обучения),<text:s/></text:p>
            <text:p text:style-name="P345"><text:span text:style-name="T346">2010</text:span></text:p>
          </table:table-cell>
          <table:table-cell table:style-name="TableCell347">
            <text:p text:style-name="P348">«Иностранный язык»</text:p>
            <text:p text:style-name="P349"><text:span text:style-name="T350">(англ.яз.)</text:span></text:p>
          </table:table-cell>
          <table:table-cell table:style-name="TableCell351">
            <text:p text:style-name="P352"><text:span text:style-name="T353">12л.</text:span></text:p>
          </table:table-cell>
          <table:table-cell table:style-name="TableCell354">
            <text:p text:style-name="P355"/>
            <text:p text:style-name="P356"/>
            <text:p text:style-name="P357">24ч.англ.яз.,<text:s/></text:p>
            <text:p text:style-name="P358">англ.яз., англ.яз. вакант</text:p>
          </table:table-cell>
          <table:table-cell table:style-name="TableCell359">
            <text:p text:style-name="P360">2018 ж</text:p>
            <text:p text:style-name="P361"><text:span text:style-name="T362">ІI анг язык</text:span></text:p>
          </table:table-cell>
          <table:table-cell table:style-name="TableCell363">
            <text:p text:style-name="P364"><text:span text:style-name="T365">курсы повышения квалификации на тему</text:span><text:span text:style-name="T366">: «Совершенствование предметных компетенций учителя английского языка по сложным темам в рамках учебной программы для 5-9 классов», <text:s text:c="2"/></text:span><text:span text:style-name="T367">2023ж. <text:s/>Өрлеу</text:span></text:p>
            <text:p text:style-name="P368"/>
            <text:p text:style-name="P369"><text:span text:style-name="T370">2021 г.<text:s/></text:span><text:span text:style-name="T371">BilimLand</text:span><text:span text:style-name="T372">,</text:span><text:span text:style-name="T373"><text:s/></text:span><text:span text:style-name="T374">курс по образовательной программе повышения квалификации педагогов РК по теме «Цифровая грамотность» 19ч., 30.09.21г.;</text:span></text:p>
            <text:p text:style-name="P375"><text:span text:style-name="T376">2020г<text:s/></text:span><text:span text:style-name="T377">Өрлеу курсы повыш.квал.</text:span><text:span text:style-name="T378">«Развитие профессиональных компетенций учителя английского языка» 80ч, (06.03.2020г);</text:span></text:p>
            <text:p text:style-name="Безинтервала"/>
          </table:table-cell>
        </table:table-row>
        <table:table-row table:style-name="TableRow379">
          <table:table-cell table:style-name="TableCell380">
            <text:p text:style-name="P381">6</text:p>
          </table:table-cell>
          <table:table-cell table:style-name="TableCell382">
            <text:p text:style-name="P383">Какимова Асель Сериковна</text:p>
          </table:table-cell>
          <table:table-cell table:style-name="TableCell384">
            <text:p text:style-name="P385">19.04.1987</text:p>
            <text:p text:style-name="P386"><text:span text:style-name="T387">870419450952</text:span></text:p>
          </table:table-cell>
          <table:table-cell table:style-name="TableCell388">
            <text:p text:style-name="P389">Высшее</text:p>
            <text:p text:style-name="P390"/>
          </table:table-cell>
          <table:table-cell table:style-name="TableCell391">
            <text:p text:style-name="P392">г.Кокшетау</text:p>
            <text:p text:style-name="P393">Академия «Кокше»,</text:p>
            <text:p text:style-name="P394">2012г.</text:p>
          </table:table-cell>
          <table:table-cell table:style-name="TableCell395">
            <text:p text:style-name="P396"><text:span text:style-name="T397">«Казахский язык и литература»</text:span></text:p>
            <text:p text:style-name="P398"/>
          </table:table-cell>
          <table:table-cell table:style-name="TableCell399">
            <text:h text:style-name="P400" text:outline-level="7">11л.,7мес.</text:h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15ч.каз.яз.и лит.,<text:s/></text:p>
            <text:p text:style-name="P409"><text:span text:style-name="T410">10ч.каз.яз. и лит.вакант</text:span></text:p>
          </table:table-cell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><text:span text:style-name="T419">б/к</text:span></text:p>
          </table:table-cell>
          <table:table-cell table:style-name="TableCell420">
            <text:p text:style-name="P421"><text:span text:style-name="T422">2021ж. <text:s/></text:span><text:span text:style-name="T423">Өрлеу,<text:s/></text:span><text:span text:style-name="T424">«</text:span><text:span text:style-name="T425">Педагогтердің цифрлық құзырлығын дамыту» тақырыбында біліктілікті арттыру курсынан өткенін растайды, 21.09.21ж.;</text:span></text:p>
            <text:p text:style-name="P426"><text:span text:style-name="T427">2020ж<text:s/></text:span><text:span text:style-name="T428">Қашықтан оқытуды үйренемін, 10.08.20ж, 40с;</text:span></text:p>
            <text:p text:style-name="P429"/>
          </table:table-cell>
        </table:table-row>
        <table:table-row table:style-name="TableRow430">
          <table:table-cell table:style-name="TableCell431">
            <text:p text:style-name="P432">7</text:p>
          </table:table-cell>
          <table:table-cell table:style-name="TableCell433">
            <text:p text:style-name="P434">Койчиева Лаура Батырбековна</text:p>
          </table:table-cell>
          <table:table-cell table:style-name="TableCell435">
            <text:p text:style-name="P436">19.07.1991г</text:p>
            <text:p text:style-name="P437"><text:span text:style-name="T438">910719402309</text:span></text:p>
          </table:table-cell>
          <table:table-cell table:style-name="TableCell439">
            <text:p text:style-name="P440">Высшее</text:p>
            <text:p text:style-name="P441"/>
            <text:p text:style-name="P442"><text:span text:style-name="T443">Магистр, естеств.наук</text:span></text:p>
          </table:table-cell>
          <table:table-cell table:style-name="TableCell444">
            <text:p text:style-name="P445"/>
            <text:p text:style-name="P446">г.Бишкек, Кыргызский государственный университет им.И.Арабаева 2016</text:p>
            <text:p text:style-name="P447"/>
            <text:p text:style-name="P448"/>
          </table:table-cell>
          <table:table-cell table:style-name="TableCell449">
            <text:p text:style-name="P450">«Химическое образование»</text:p>
          </table:table-cell>
          <table:table-cell table:style-name="TableCell451">
            <text:p text:style-name="P452"/>
            <text:h text:style-name="P453" text:outline-level="7"><text:span text:style-name="T454">3г.</text:span></text:h>
          </table:table-cell>
          <table:table-cell table:style-name="TableCell455">
            <text:p text:style-name="P456"/>
            <text:p text:style-name="P457"><text:span text:style-name="T458">15ч.химия, 4ч</text:span><text:span text:style-name="T459"><text:s/></text:span><text:span text:style-name="T460">естеств.,</text:span></text:p>
            <text:p text:style-name="P461">химия,</text:p>
            <text:p text:style-name="P462"><text:span text:style-name="T463">клас.рук.5А</text:span></text:p>
          </table:table-cell>
          <table:table-cell table:style-name="TableCell464">
            <text:p text:style-name="P465"/>
            <text:p text:style-name="P466"><text:span text:style-name="T467">2020г..<text:s/></text:span><text:span text:style-name="T468">педагог-эксперт 2020</text:span></text:p>
            <text:p text:style-name="P469"/>
            <text:p text:style-name="P470"/>
          </table:table-cell>
          <table:table-cell table:style-name="TableCell471">
            <text:p text:style-name="P472"><text:span text:style-name="T473">2022г.<text:s/></text:span><text:span text:style-name="T474">ЦПМ, (20.01.2022г.) приняла участие в каникулярной школе по развитию функциональной грамотности школьников, 8 часов;</text:span></text:p>
            <text:p text:style-name="P475"><text:span text:style-name="T476">2021ж. <text:s/></text:span><text:span text:style-name="T477">Өрлеу<text:s/></text:span><text:span text:style-name="T478">«</text:span><text:span text:style-name="T479">Педагогтердің цифрлық құзырлығын дамыту» тақырыбында біліктілікті арттыру курсынан өткенін растайды, 25.08.21ж.;</text:span></text:p>
            <text:p text:style-name="P480"><text:span text:style-name="T481">2020г<text:s/></text:span><text:span text:style-name="T482">ЦПМ</text:span><text:span text:style-name="T483">,<text:s/></text:span><text:span text:style-name="T484">курсы по обр.программе<text:s/></text:span><text:soft-page-break/><text:span text:style-name="T485">повыш.квал.пед.кадров «Развитие естественнонаучной и читательской грамотности, креативного мышления школьников», 25.08.20г., <text:s/>56 час;</text:span></text:p>
            <text:p text:style-name="P486"><text:span text:style-name="T487">2020ж<text:s/></text:span><text:span text:style-name="T488">Қашықтан оқытуды үйренемін, 10.08.20ж, 40с;</text:span></text:p>
            <text:p text:style-name="P489"><text:span text:style-name="T490">2019</text:span><text:span text:style-name="T491">, курсы повыш.квал. «Химия» и «Естествознание» обновлен.содер.обр. 80 ак.час;</text:span></text:p>
          </table:table-cell>
        </table:table-row>
        <text:soft-page-break/>
        <table:table-row table:style-name="TableRow492">
          <table:table-cell table:style-name="TableCell493">
            <text:p text:style-name="P494">8</text:p>
          </table:table-cell>
          <table:table-cell table:style-name="TableCell495">
            <text:p text:style-name="P496">Культябин <text:s/>Айдар Кенесович</text:p>
            <text:p text:style-name="P497"/>
          </table:table-cell>
          <table:table-cell table:style-name="TableCell498">
            <text:p text:style-name="P499"><text:span text:style-name="T500">03.04.1981г.</text:span><text:span text:style-name="T501"><text:s/>810403350918</text:span></text:p>
            <text:p text:style-name="P502"/>
          </table:table-cell>
          <table:table-cell table:style-name="TableCell503">
            <text:p text:style-name="P504">Высшее</text:p>
            <text:p text:style-name="P505"/>
          </table:table-cell>
          <table:table-cell table:style-name="TableCell506">
            <text:p text:style-name="P507">г.Кокшетау</text:p>
            <text:p text:style-name="P508">КГУ им.Ш.Уалиханова 2008<text:s/></text:p>
            <text:p text:style-name="P509"/>
          </table:table-cell>
          <table:table-cell table:style-name="TableCell510">
            <text:p text:style-name="P511"/>
            <text:p text:style-name="P512"><text:span text:style-name="T513">«Изобразительное искусство и черчение»</text:span></text:p>
          </table:table-cell>
          <table:table-cell table:style-name="TableCell514">
            <text:h text:style-name="P515" text:outline-level="7">11л.,11мес., 13д.</text:h>
            <text:p text:style-name="P516"/>
          </table:table-cell>
          <table:table-cell table:style-name="TableCell517">
            <text:p text:style-name="P518"/>
            <text:p text:style-name="P519"/>
            <text:p text:style-name="P520">5-9 А в каз классах</text:p>
            <text:p text:style-name="P521"/>
            <text:p text:style-name="P522">10ч.худ.тр.,</text:p>
            <text:p text:style-name="P523"><text:span text:style-name="T524">3ч.осн.пред.и бизнеса</text:span></text:p>
          </table:table-cell>
          <table:table-cell table:style-name="TableCell525">
            <text:p text:style-name="P526">І</text:p>
            <text:p text:style-name="P527">2017г</text:p>
            <text:p text:style-name="P528"/>
          </table:table-cell>
          <table:table-cell table:style-name="TableCell529">
            <text:p text:style-name="P530"><text:span text:style-name="T531">2021г</text:span><text:span text:style-name="T532">. Өрлеу «Развитие цифровых компетенций педагогов» курсы повышения квалификации,<text:s/></text:span><text:span text:style-name="T533">20</text:span><text:span text:style-name="T534">.0</text:span><text:span text:style-name="T535">9</text:span><text:span text:style-name="T536">.21г.;</text:span></text:p>
            <text:p text:style-name="Standard"><text:span text:style-name="T537">2020ж<text:s/></text:span><text:span text:style-name="T538">Қашықтан оқытуды үйренемін, 10.08.20ж, 40с;</text:span></text:p>
            <text:p text:style-name="P539"/>
          </table:table-cell>
        </table:table-row>
        <table:table-row table:style-name="TableRow540">
          <table:table-cell table:style-name="TableCell541">
            <text:p text:style-name="P542">9</text:p>
          </table:table-cell>
          <table:table-cell table:style-name="TableCell543">
            <text:p text:style-name="P544">Маухан Ардагул</text:p>
            <text:p text:style-name="P545"/>
          </table:table-cell>
          <table:table-cell table:style-name="TableCell546">
            <text:p text:style-name="P547">13.06.1977г.</text:p>
            <text:p text:style-name="P548"><text:span text:style-name="T549">770613450430</text:span></text:p>
          </table:table-cell>
          <table:table-cell table:style-name="TableCell550">
            <text:p text:style-name="P551">Высшее</text:p>
            <text:p text:style-name="P552"/>
          </table:table-cell>
          <table:table-cell table:style-name="TableCell553">
            <text:p text:style-name="P554">г. Кокшетау,<text:s/></text:p>
            <text:p text:style-name="P555"><text:s/>КГУ им. Ш. Уалиханова,<text:s/></text:p>
            <text:p text:style-name="P556"><text:span text:style-name="T557">2007</text:span></text:p>
          </table:table-cell>
          <table:table-cell table:style-name="TableCell558">
            <text:p text:style-name="P559"><text:span text:style-name="T560">«История»</text:span></text:p>
          </table:table-cell>
          <table:table-cell table:style-name="TableCell561">
            <text:p text:style-name="P562"/>
            <text:p text:style-name="P563">19л.,7мес., 24д.</text:p>
            <text:p text:style-name="P564"/>
          </table:table-cell>
          <table:table-cell table:style-name="TableCell565">
            <text:p text:style-name="P566"/>
            <text:p text:style-name="P567"/>
            <text:p text:style-name="P568">5-9 А в каз классах</text:p>
            <text:p text:style-name="P569">24ч.история, 2ч.история<text:s/>из<text:s/>ваканта</text:p>
            <text:p text:style-name="P570">клас.рук.9А</text:p>
          </table:table-cell>
          <table:table-cell table:style-name="TableCell571">
            <text:p text:style-name="P572">Педагог-эксперт 2018г</text:p>
            <text:p text:style-name="P573"/>
            <text:p text:style-name="P574"/>
          </table:table-cell>
          <table:table-cell table:style-name="TableCell575">
            <text:p text:style-name="P576"><text:span text:style-name="T577"><text:s/></text:span><text:span text:style-name="T578">курсы по образовательной программе повышения квалификации педагогов РК «Урок истории в школе: фокусы и стратегии улучшений» (по развитию предметных компетенций педагогов, формированию функциональной граммотности, созданию инклюзивной среды на уроке, оцениванию учебных достижений учащихся),<text:s/></text:span></text:p>
            <text:p text:style-name="P579">г.Кокшетау</text:p>
            <text:p text:style-name="P580">2022г.ЦПМ</text:p>
            <text:p text:style-name="P581"><text:span text:style-name="T582">2021ж. <text:s/>Өрлеу«</text:span><text:span text:style-name="T583">Педагогтердің цифрлық құзырлығын дамыту» тақырыбында біліктілікті арттыру курсынан өткенін растайды, 25.08.21ж.;</text:span></text:p>
            <text:p text:style-name="P584"><text:span text:style-name="T585">2020ж<text:s/></text:span><text:span text:style-name="T586">Қашықтан оқытуды үйренемін, 10.08.20ж, 40с;</text:span></text:p>
            <text:h text:style-name="P587" text:outline-level="2"/>
          </table:table-cell>
        </table:table-row>
        <text:soft-page-break/>
        <table:table-row table:style-name="TableRow588">
          <table:table-cell table:style-name="TableCell589">
            <text:p text:style-name="P590">10</text:p>
          </table:table-cell>
          <table:table-cell table:style-name="TableCell591">
            <text:p text:style-name="P592">Сагитова <text:s/>Айбота Сейсеновна</text:p>
          </table:table-cell>
          <table:table-cell table:style-name="TableCell593">
            <text:p text:style-name="P594">05.06.1989</text:p>
            <text:p text:style-name="P595">890605451241</text:p>
          </table:table-cell>
          <table:table-cell table:style-name="TableCell596">
            <text:p text:style-name="P597">Высшее</text:p>
            <text:p text:style-name="P598"/>
          </table:table-cell>
          <table:table-cell table:style-name="TableCell599">
            <text:p text:style-name="P600">г.Кокшетау,<text:s/></text:p>
            <text:p text:style-name="P601">КГУ им. Ш.Уалиханова,<text:s/></text:p>
            <text:p text:style-name="P602"><text:span text:style-name="T603">2021</text:span></text:p>
            <text:p text:style-name="P604"/>
          </table:table-cell>
          <table:table-cell table:style-name="TableCell605">
            <text:p text:style-name="P606"><text:span text:style-name="T607">«Казахский язык и литература»</text:span></text:p>
            <text:p text:style-name="P608"/>
          </table:table-cell>
          <table:table-cell table:style-name="TableCell609">
            <text:h text:style-name="P610" text:outline-level="7">11л.,1д.</text:h>
            <text:p text:style-name="P611"/>
          </table:table-cell>
          <table:table-cell table:style-name="TableCell612"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><text:s/>В декрет отпуске</text:p>
            <text:p text:style-name="P625"/>
            <text:p text:style-name="P626"/>
            <text:p text:style-name="P627"/>
            <text:p text:style-name="P628"/>
          </table:table-cell>
          <table:table-cell table:style-name="TableCell629"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>Педагог-эксперт</text:p>
            <text:p text:style-name="P639">2020</text:p>
          </table:table-cell>
          <table:table-cell table:style-name="TableCell640">
            <text:p text:style-name="P641"><text:span text:style-name="T642">2021г</text:span><text:span text:style-name="T643">. Өрлеу «Развитие цифровых компетенций педагогов» курсы повышения квалификации, 25.08.21г.;</text:span></text:p>
            <text:p text:style-name="Standard"><text:span text:style-name="T644">2020г.<text:s/></text:span><text:span text:style-name="T645">Курсы повышения квалификации пед.кадров «Разработка и экспертиза заданий для оценивания» по предметам «Казахский язык» и «Казахская литература» (каз.яз.обуч.) в рамках обновленного содержания сред.обр., 09.11.20г,, 80часов;</text:span></text:p>
            <text:p text:style-name="Standard"><text:span text:style-name="T646">2020ж<text:s/></text:span><text:span text:style-name="T647">Қашықтан оқытуды үйренемін, 10.08.20ж, 40с;</text:span></text:p>
            <text:p text:style-name="P648"><text:span text:style-name="T649">2019</text:span><text:span text:style-name="T650">, <text:s/>Өрлеу</text:span><text:span text:style-name="T651"><text:s/></text:span><text:span text:style-name="T652">семинар, сертификат «ҚР-нда орта білім мазмұнын жаңарту контекстінде оқыту мен бағалаудың жана стратегиясы», 24 сағат, 10.12.19ж., (№035212);</text:span></text:p>
            <text:p text:style-name="P653"/>
          </table:table-cell>
        </table:table-row>
        <table:table-row table:style-name="TableRow654">
          <table:table-cell table:style-name="TableCell655">
            <text:p text:style-name="P656">11</text:p>
          </table:table-cell>
          <table:table-cell table:style-name="TableCell657">
            <text:p text:style-name="P658">Садвакасова</text:p>
            <text:p text:style-name="P659">Айгуль Балтабаевна</text:p>
          </table:table-cell>
          <table:table-cell table:style-name="TableCell660">
            <text:p text:style-name="P661">25.03.1977</text:p>
            <text:p text:style-name="P662">770325450168</text:p>
            <text:p text:style-name="P663"/>
          </table:table-cell>
          <table:table-cell table:style-name="TableCell664"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>Высшее</text:p>
            <text:p text:style-name="P679"/>
            <text:p text:style-name="P680"/>
            <text:p text:style-name="P681"/>
            <text:p text:style-name="P682"/>
            <text:p text:style-name="P683">Высшее</text:p>
          </table:table-cell>
          <table:table-cell table:style-name="TableCell684"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><text:span text:style-name="T697">г.</text:span><text:span text:style-name="T698">Кокшетау</text:span></text:p>
            <text:p text:style-name="P699">КГУ им. Ш.Уалиханова,<text:s/></text:p>
            <text:p text:style-name="P700"><text:span text:style-name="T701">2006</text:span></text:p>
            <text:p text:style-name="P702"/>
            <text:p text:style-name="P703"/>
            <text:p text:style-name="P704"><text:span text:style-name="T705">г.Кокшетау</text:span></text:p>
            <text:soft-page-break/>
            <text:p text:style-name="P706">Академия «Кокше»,<text:s/></text:p>
            <text:p text:style-name="P707"><text:span text:style-name="T708">2013</text:span></text:p>
            <text:p text:style-name="P709"/>
          </table:table-cell>
          <table:table-cell table:style-name="TableCell710"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>«История и география»</text:p>
            <text:p text:style-name="P723"/>
            <text:p text:style-name="P724"/>
            <text:p text:style-name="P725"/>
            <text:p text:style-name="P726"/>
            <text:p text:style-name="P727"/>
            <text:soft-page-break/>
            <text:p text:style-name="P728">«Педагогика и методика начального обучения»</text:p>
          </table:table-cell>
          <table:table-cell table:style-name="TableCell729">
            <text:h text:style-name="P730" text:outline-level="7">26л.,9мес.,</text:h>
            <text:h text:style-name="P731" text:outline-level="7">15д.</text:h>
            <text:p text:style-name="P732"/>
          </table:table-cell>
          <table:table-cell table:style-name="TableCell733">
            <text:h text:style-name="P734" text:outline-level="7"/>
            <text:p text:style-name="P735"/>
            <text:p text:style-name="P736"/>
            <text:p text:style-name="P737"/>
            <text:p text:style-name="P738"/>
            <text:p text:style-name="P739"/>
            <text:p text:style-name="P740"><text:s/>В 5-9 классах</text:p>
            <text:p text:style-name="P741">7ч.история, 17ч.география4ч.вакант история</text:p>
          </table:table-cell>
          <table:table-cell table:style-name="TableCell742">
            <text:h text:style-name="P743" text:outline-level="7"/>
            <text:h text:style-name="P744" text:outline-level="7"/>
            <text:h text:style-name="P745" text:outline-level="7"/>
            <text:h text:style-name="P746" text:outline-level="7"/>
            <text:h text:style-name="P747" text:outline-level="7"/>
            <text:p text:style-name="P748"><text:span text:style-name="T749">Педагог-эксперт 2018г</text:span></text:p>
          </table:table-cell>
          <table:table-cell table:style-name="TableCell750">
            <text:p text:style-name="P751"><text:span text:style-name="T752">курсы повышения квалификации на тему</text:span><text:span text:style-name="T753">: «Развитие предметных компетенций учителей истории. Трудные темы 10-11 классов»,<text:s/></text:span><text:span text:style-name="T754">г.Кокшетау</text:span></text:p>
            <text:p text:style-name="P755">2023г. Өрлеу</text:p>
            <text:p text:style-name="P756"><text:span text:style-name="T757">«Развитие профессиональных компетенций учителя географии» курсы повышения квалификации,<text:s/></text:span></text:p>
            <text:p text:style-name="P758">г.Кокшетау</text:p>
            <text:p text:style-name="P759">2022г. Өрлеу</text:p>
            <text:p text:style-name="P760">«Разработка и экспертиза заданий для оценивания» по предметам нач. кл. в рамках обновленного содержания среднего образования,<text:s/></text:p>
            <text:p text:style-name="P761"><text:span text:style-name="T762">2021г. ЦПМ, г.Кокшетау</text:span></text:p>
            <text:p text:style-name="P763"><text:s/></text:p>
            <text:soft-page-break/>
            <text:p text:style-name="P764"><text:span text:style-name="T765">2022г. Өрлеу</text:span><text:span text:style-name="T766">,<text:s/></text:span><text:span text:style-name="T767">семинар «Современные образовательные технологии в условиях обновления содержания образования» на платформе «</text:span><text:span text:style-name="T768">CANVAS</text:span><text:span text:style-name="T769">». 17.05.2022г., № 036253, 24 часа;</text:span></text:p>
            <text:p text:style-name="P770"><text:span text:style-name="T771">2022г. Өрлеу</text:span><text:span text:style-name="T772"><text:s/></text:span><text:span text:style-name="T773">«Развитие профессиональных компетенций учителя географии» курсы повышения квалификации, 20.05.2022г., № 0506315, 80часов;</text:span></text:p>
            <text:p text:style-name="P774"><text:span text:style-name="T775">2022г.<text:s/></text:span><text:span text:style-name="T776">ЦПМ, (20.01.2022г.) приняла участие в каникулярной школе по развитию функциональной грамотности школьников, 8 часов;</text:span></text:p>
            <text:p text:style-name="P777"><text:span text:style-name="T778">2021г</text:span><text:span text:style-name="T779">.Өрлеу «Развитие цифровых компетенций педагогов» курсы повышения квалификации, 04.09.21г.;</text:span></text:p>
            <text:p text:style-name="P780"><text:span text:style-name="T781">2021г.<text:s/></text:span><text:span text:style-name="T782">ЦПМ, г.Кокшетау (28.06.21) Курсы по обр.программе повыш. квал. пед.кадров «Разработка и экспертиза заданий для оценивания» по предметам нач. кл. в рамках обновленного содержания среднего образования, № 000194, 80ч.;</text:span></text:p>
            <text:p text:style-name="Standard"><text:span text:style-name="T783">2020ж<text:s/></text:span><text:span text:style-name="T784">Қашықтан оқытуды үйренемін, 10.08.20ж, 40с;</text:span></text:p>
            <text:h text:style-name="P785" text:outline-level="2"/>
          </table:table-cell>
        </table:table-row>
        <text:soft-page-break/>
        <table:table-row table:style-name="TableRow786">
          <table:table-cell table:style-name="TableCell787">
            <text:p text:style-name="P788">12</text:p>
          </table:table-cell>
          <table:table-cell table:style-name="TableCell789">
            <text:p text:style-name="P790">Самалхан Жансұлу</text:p>
          </table:table-cell>
          <table:table-cell table:style-name="TableCell791">
            <text:p text:style-name="P792">01.10.1992</text:p>
            <text:p text:style-name="P793">921001450934</text:p>
          </table:table-cell>
          <table:table-cell table:style-name="TableCell794">
            <text:p text:style-name="P795">Высшее</text:p>
          </table:table-cell>
          <table:table-cell table:style-name="TableCell796">
            <text:p text:style-name="P797">г.Кокшетау, КГУ им. Ш.Уалиханова, 2021</text:p>
          </table:table-cell>
          <table:table-cell table:style-name="TableCell798">
            <text:p text:style-name="P799">«Информатика»</text:p>
            <text:p text:style-name="P800"/>
          </table:table-cell>
          <table:table-cell table:style-name="TableCell801">
            <text:p text:style-name="P802">8л., 2д.</text:p>
          </table:table-cell>
          <table:table-cell table:style-name="TableCell803"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soft-page-break/>
            <text:p text:style-name="P813">5-9 классах в рус ,каз классах</text:p>
            <text:p text:style-name="P814"/>
            <text:p text:style-name="P815">19ч.информ., информ., клас.рук.8А</text:p>
          </table:table-cell>
          <table:table-cell table:style-name="TableCell816"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><text:s/>Педагог- эксперт</text:p>
            <text:p text:style-name="P829">2020</text:p>
          </table:table-cell>
          <table:table-cell table:style-name="TableCell830">
            <text:p text:style-name="P831"><text:span text:style-name="T832">2021ж. <text:s/></text:span><text:span text:style-name="T833">Өрлеу</text:span><text:span text:style-name="T834">«</text:span><text:span text:style-name="T835">Педагогтердің цифрлық құзырлығын дамыту» тақырыбында біліктілікті арттыру курсынан өткенін растайды, 25.08.21ж.;</text:span></text:p>
            <text:p text:style-name="P836"><text:span text:style-name="T837">2020ж<text:s/></text:span><text:span text:style-name="T838">Қашықтан оқытуды үйренемін, 10.08.20ж, 40с;</text:span></text:p>
            <text:p text:style-name="P839"><text:span text:style-name="T840">2019г</text:span><text:span text:style-name="T841"><text:s/>«Основы программирования» курсы</text:span></text:p>
            <text:soft-page-break/>
            <text:p text:style-name="P842"><text:span text:style-name="T843">І</text:span><text:span text:style-name="T844">Т-классов</text:span><text:span text:style-name="T845">;</text:span></text:p>
            <text:p text:style-name="P846"/>
          </table:table-cell>
        </table:table-row>
        <text:soft-page-break/>
        <table:table-row table:style-name="TableRow847">
          <table:table-cell table:style-name="TableCell848">
            <text:p text:style-name="P849">13</text:p>
          </table:table-cell>
          <table:table-cell table:style-name="TableCell850">
            <text:p text:style-name="P851">Саулетхан Нурбек</text:p>
          </table:table-cell>
          <table:table-cell table:style-name="TableCell852">
            <text:p text:style-name="P853">22.06.1988</text:p>
            <text:p text:style-name="P854">880622351503</text:p>
          </table:table-cell>
          <table:table-cell table:style-name="TableCell855">
            <text:p text:style-name="P856"/>
            <text:p text:style-name="P857"/>
            <text:p text:style-name="P858"/>
            <text:p text:style-name="P859">Средне-спец.</text:p>
            <text:p text:style-name="P860"/>
            <text:p text:style-name="P861"/>
            <text:p text:style-name="P862"/>
          </table:table-cell>
          <table:table-cell table:style-name="TableCell863">
            <text:p text:style-name="P864">г.Кокшетау</text:p>
            <text:p text:style-name="P865">Педколледж им. Ж.Мусина</text:p>
            <text:p text:style-name="P866">(с казахским языком обучения),</text:p>
            <text:p text:style-name="P867"><text:span text:style-name="T868">20</text:span><text:span text:style-name="T869">13</text:span></text:p>
            <text:p text:style-name="P870"/>
          </table:table-cell>
          <table:table-cell table:style-name="TableCell871">
            <text:p text:style-name="P872">«Музыкальное образование»</text:p>
            <text:p text:style-name="P873"/>
          </table:table-cell>
          <table:table-cell table:style-name="TableCell874">
            <text:p text:style-name="P875">8л.,2д.</text:p>
          </table:table-cell>
          <table:table-cell table:style-name="TableCell876">
            <text:p text:style-name="P877"/>
            <text:p text:style-name="P878"/>
            <text:p text:style-name="P879">В 5-6 <text:s/>каз. рус классах</text:p>
            <text:p text:style-name="P880">4ч.музыка</text:p>
          </table:table-cell>
          <table:table-cell table:style-name="TableCell881">
            <text:p text:style-name="P882"><text:tab/><text:s/></text:p>
            <text:p text:style-name="P883"/>
            <text:p text:style-name="P884"/>
            <text:p text:style-name="P885"/>
            <text:p text:style-name="P886"><text:span text:style-name="T887">Педагог-модератор 2019</text:span></text:p>
          </table:table-cell>
          <table:table-cell table:style-name="TableCell888">
            <text:p text:style-name="P889">«Музыка пәні мұғалімінің кәсіби құзыреттіліктерін дамыту» тақырыбы бойынша біліктілікті арттыру курстары,<text:s/></text:p>
            <text:p text:style-name="P890">г.Кокшетау</text:p>
            <text:p text:style-name="P891"><text:span text:style-name="T892">2023ж. Өрлеу</text:span></text:p>
            <text:p text:style-name="P893"><text:span text:style-name="T894">2021ж. <text:s/></text:span><text:span text:style-name="T895">Өрлеу<text:s/></text:span><text:span text:style-name="T896">«</text:span><text:span text:style-name="T897">Педагогтердің цифрлық құзырлығын дамыту» тақырыбында біліктілікті арттыру курсынан өткенін растайды, 04.09.21ж.;</text:span></text:p>
            <text:p text:style-name="P898"><text:span text:style-name="T899">2020ж<text:s/></text:span><text:span text:style-name="T900">Қашықтан оқытуды үйренемін, 10.08.20ж, 40с;</text:span></text:p>
          </table:table-cell>
        </table:table-row>
        <table:table-row table:style-name="TableRow901">
          <table:table-cell table:style-name="TableCell902">
            <text:p text:style-name="P903">14</text:p>
          </table:table-cell>
          <table:table-cell table:style-name="TableCell904">
            <text:p text:style-name="P905"><text:span text:style-name="T906">Тасибеков Аблайхон Камбар угли</text:span></text:p>
          </table:table-cell>
          <table:table-cell table:style-name="TableCell907">
            <text:p text:style-name="P908">06.09.1996</text:p>
            <text:p text:style-name="P909">960906301786</text:p>
          </table:table-cell>
          <table:table-cell table:style-name="TableCell910">
            <text:p text:style-name="P911"><text:span text:style-name="T912">Высшее, 2018г</text:span></text:p>
            <text:p text:style-name="P913">Магистр естес.наук, 2020г.</text:p>
            <text:p text:style-name="P914"/>
            <text:p text:style-name="P915"/>
            <text:p text:style-name="P916">Магистр</text:p>
          </table:table-cell>
          <table:table-cell table:style-name="TableCell917">
            <text:p text:style-name="P918">Г.Усть-Каменогорск, ВКГУ им. С.Аманжолова, 2020г</text:p>
            <text:p text:style-name="P919"/>
            <text:p text:style-name="P920">«Алтайский государственный университет», г.Барнаул,2020г</text:p>
          </table:table-cell>
          <table:table-cell table:style-name="TableCell921">
            <text:p text:style-name="P922">«Математика»</text:p>
            <text:p text:style-name="P923"/>
            <text:p text:style-name="P924"/>
            <text:p text:style-name="P925"/>
            <text:p text:style-name="P926"/>
            <text:p text:style-name="P927">«Прикладная математика и информатика»</text:p>
          </table:table-cell>
          <table:table-cell table:style-name="TableCell928">
            <text:p text:style-name="P929">1л.</text:p>
          </table:table-cell>
          <table:table-cell table:style-name="TableCell930">
            <text:p text:style-name="P931"/>
            <text:p text:style-name="P932"/>
            <text:p text:style-name="P933"/>
            <text:p text:style-name="P934">6,7а , 9б,9а,10а</text:p>
            <text:p text:style-name="P935">24ч.матем., клас.рук.6А</text:p>
          </table:table-cell>
          <table:table-cell table:style-name="TableCell936">
            <text:p text:style-name="P937"><text:span text:style-name="T938"><text:s/>2020г</text:span><text:span text:style-name="T939">..</text:span></text:p>
            <text:p text:style-name="P940">Педагог-модератор</text:p>
          </table:table-cell>
          <table:table-cell table:style-name="TableCell941">
            <text:p text:style-name="P942"><text:span text:style-name="T943">2021ж. <text:s/></text:span><text:span text:style-name="T944">Өрлеу<text:s/></text:span><text:span text:style-name="T945">«</text:span><text:span text:style-name="T946">Педагогтердің цифрлық құзырлығын дамыту» тақырыбында біліктілікті арттыру курсынан өткенін растайды, 01.10.21ж.;</text:span></text:p>
            <text:p text:style-name="P947"/>
          </table:table-cell>
        </table:table-row>
        <table:table-row table:style-name="TableRow948">
          <table:table-cell table:style-name="TableCell949">
            <text:p text:style-name="P950">15</text:p>
          </table:table-cell>
          <table:table-cell table:style-name="TableCell951">
            <text:p text:style-name="P952">Хибекей <text:s/>Пэрнегуль</text:p>
          </table:table-cell>
          <table:table-cell table:style-name="TableCell953">
            <text:p text:style-name="P954">05.10.1979г.</text:p>
            <text:p text:style-name="P955">791005450312</text:p>
          </table:table-cell>
          <table:table-cell table:style-name="TableCell956">
            <text:p text:style-name="P957"/>
            <text:p text:style-name="P958">Высшее</text:p>
            <text:p text:style-name="P959"/>
            <text:p text:style-name="P960"/>
          </table:table-cell>
          <table:table-cell table:style-name="TableCell961">
            <text:p text:style-name="P962"/>
            <text:p text:style-name="P963"/>
            <text:p text:style-name="P964">г. Кокшетау, КГУ, 2013г.</text:p>
            <text:p text:style-name="P965"/>
            <text:p text:style-name="P966"/>
          </table:table-cell>
          <table:table-cell table:style-name="TableCell967">
            <text:p text:style-name="P968"/>
            <text:p text:style-name="P969"><text:span text:style-name="T970">«География»</text:span></text:p>
            <text:p text:style-name="P971"/>
            <text:p text:style-name="P972"/>
          </table:table-cell>
          <table:table-cell table:style-name="TableCell973">
            <text:p text:style-name="P974">17л. 6мес., 26д.</text:p>
          </table:table-cell>
          <table:table-cell table:style-name="TableCell975"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>В декрет. отпуске</text:p>
          </table:table-cell>
          <table:table-cell table:style-name="TableCell983">
            <text:p text:style-name="P984"/>
            <text:p text:style-name="P985"/>
            <text:p text:style-name="P986"/>
            <text:p text:style-name="P987"/>
            <text:p text:style-name="P988"/>
            <text:p text:style-name="P989">Педагог-модератор 2017г</text:p>
          </table:table-cell>
          <table:table-cell table:style-name="TableCell990">
            <text:p text:style-name="P991"><text:span text:style-name="T992">2019ж</text:span><text:span text:style-name="T993"><text:s text:c="2"/>с 19по 29.08.19 курсы по пред. «Основы предприн.и бизнеса» в рамках обновленн. Содер.обр. 108Ч № 000064;</text:span></text:p>
            <text:p text:style-name="P994"/>
          </table:table-cell>
        </table:table-row>
        <table:table-row table:style-name="TableRow995">
          <table:table-cell table:style-name="TableCell996">
            <text:p text:style-name="P997">16</text:p>
          </table:table-cell>
          <table:table-cell table:style-name="TableCell998">
            <text:p text:style-name="P999"><text:span text:style-name="T1000">Женихова Елена Васильевна</text:span></text:p>
          </table:table-cell>
          <table:table-cell table:style-name="TableCell1001">
            <text:p text:style-name="P1002"><text:span text:style-name="T1003">07.05.1970г.</text:span><text:span text:style-name="T1004"><text:s/>700507400960</text:span></text:p>
            <text:p text:style-name="P1005"/>
          </table:table-cell>
          <table:table-cell table:style-name="TableCell1006"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>Высшее</text:p>
            <text:p text:style-name="P1015">Магистр педагогических наук</text:p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>Высшее</text:p>
            <text:p text:style-name="P1025"/>
          </table:table-cell>
          <table:table-cell table:style-name="TableCell1026"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>г.Кокшетау, Кокшетауский университет им.Абая Мырзахметова, 2021</text:p>
            <text:p text:style-name="P1035"/>
            <text:p text:style-name="P1036"><text:s/></text:p>
            <text:p text:style-name="P1037"/>
            <text:p text:style-name="P1038"/>
            <text:p text:style-name="P1039"/>
            <text:p text:style-name="P1040"/>
            <text:p text:style-name="P1041">г. Кокшетау, КГУ им.Ш Уалиханова, 1992</text:p>
            <text:p text:style-name="P1042"><text:span text:style-name="T1043">(пед.институт)</text:span></text:p>
          </table:table-cell>
          <table:table-cell table:style-name="TableCell1044"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>«Педагогика и психология»</text:p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>«Русский язык и литература»</text:p>
          </table:table-cell>
          <table:table-cell table:style-name="TableCell1064">
            <text:h text:style-name="P1065" text:outline-level="9"/>
            <text:h text:style-name="Заголовок9" text:outline-level="9"><text:span text:style-name="T1066">2</text:span><text:span text:style-name="T1067">8л.,10 мес., 2д.</text:span></text:h>
            <text:p text:style-name="P1068"/>
          </table:table-cell>
          <table:table-cell table:style-name="TableCell1069">
            <text:p text:style-name="P1070"/>
            <text:p text:style-name="P1071"/>
            <text:p text:style-name="P1072"/>
            <text:p text:style-name="P1073"/>
            <text:p text:style-name="P1074"><text:span text:style-name="T1075">5-9 клаасах<text:s/></text:span><text:span text:style-name="T1076">ч.рус.яз. и лит.,</text:span></text:p>
            <text:p text:style-name="P1077"><text:span text:style-name="T1078">клас.рук. 8Б</text:span></text:p>
          </table:table-cell>
          <table:table-cell table:style-name="TableCell1079">
            <text:p text:style-name="P1080"/>
            <text:p text:style-name="P1081"/>
            <text:p text:style-name="P1082"/>
            <text:soft-page-break/>
            <text:p text:style-name="P1083"><text:span text:style-name="T1084">2 катег рук ,<text:s/></text:span></text:p>
            <text:p text:style-name="P1085"><text:span text:style-name="T1086">Педагог-исследователь 2017г</text:span></text:p>
          </table:table-cell>
          <table:table-cell table:style-name="TableCell1087">
            <text:p text:style-name="P1088"><text:span text:style-name="T1089">курсы повышения квалификации на тему «Глобальные компетенции»,<text:s/></text:span></text:p>
            <text:p text:style-name="P1090">г.Кокшетау</text:p>
            <text:p text:style-name="P1091"><text:span text:style-name="T1092">2023г</text:span><text:span text:style-name="T1093">.<text:s/></text:span><text:span text:style-name="T1094">Ө</text:span><text:span text:style-name="T1095">рлеу</text:span></text:p>
            <text:soft-page-break/>
            <text:p text:style-name="P1096"><text:span text:style-name="T1097">курсы повышения квалификации на тему</text:span><text:span text:style-name="T1098">: «Развитие предметных компетенций учителя русского языка и литературы по сложным темам 5-9 классов»,<text:s/></text:span></text:p>
            <text:p text:style-name="P1099">г.Кокшетау</text:p>
            <text:p text:style-name="P1100"><text:span text:style-name="T1101">2023г. Өрлеу,</text:span></text:p>
            <text:p text:style-name="P1102"><text:span text:style-name="T1103">курсы по тему Научно</text:span><text:span text:style-name="T1104">-педагогические основы психолого-педагогического просвещение родителей</text:span><text:span text:style-name="T1105"><text:s/>г.Кокшетау</text:span></text:p>
            <text:p text:style-name="P1106"><text:span text:style-name="T1107">2023г. Өрлеу,</text:span></text:p>
            <text:p text:style-name="P1108"><text:span text:style-name="T1109">2021г</text:span><text:span text:style-name="T1110">. Өрлеу, «Развитие цифровых компетенций педагогов» курсы повышения квалификации, 27.09.21г.;</text:span></text:p>
            <text:p text:style-name="P1111"><text:span text:style-name="T1112">2020г.<text:s/></text:span><text:span text:style-name="T1113">Курсы повыш квал. ЦПМ г.Кокшетау, (02.09.2020) «Разработка и экспертиза заданий для оценивания» по пред. «Рус.яз» и «Рус.лит», рус.яз.обуч, в рамках обновл.содерж.обр. 80ч;</text:span></text:p>
            <text:p text:style-name="P1114"><text:span text:style-name="T1115">2020г<text:s/></text:span><text:span text:style-name="T1116">Учусь учить дистанционно, 40ч., 10.08.20г;</text:span></text:p>
            <text:p text:style-name="P1117"><text:span text:style-name="T1118">2019г</text:span><text:span text:style-name="T1119">.,<text:s/></text:span><text:span text:style-name="T1120">г.Кокшетау, 29 ноября курсы повыш.квал. зам.руков.школ по воспит.работе по профес. ориентации школьников, ЦПМ, 40ч, БЖ№111286;</text:span></text:p>
            <text:p text:style-name="P1121"/>
          </table:table-cell>
        </table:table-row>
      </table:table>
      <text:p text:style-name="P1122"/>
      <text:p text:style-name="P1123"/>
      <text:p text:style-name="P1124"><text:span text:style-name="T1125">Директор школы: <text:s text:c="78"/>Кожахметов К.Б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12pt" fo:language="en" fo:country="GB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12pt" fo:language="en" fo:country="GB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андартныйHTML" style:display-name="Стандартный HTML" style:family="paragraph" style:parent-style-name="Обычный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77</meta:initial-creator>
    <dc:creator>User</dc:creator>
    <meta:creation-date>2022-06-23T06:07:00Z</meta:creation-date>
    <dc:date>2023-11-02T10:43:00Z</dc:date>
    <meta:print-date>2021-09-29T08:50:00Z</meta:print-date>
    <meta:template xlink:href="Normal" xlink:type="simple"/>
    <meta:editing-cycles>16</meta:editing-cycles>
    <meta:editing-duration>PT402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4" meta:word-count="1851" meta:character-count="12380" meta:row-count="87" meta:non-whitespace-character-count="10553"/>
  </office:meta>
</office:document-meta>
</file>