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2in" fo:margin-right="-0.0784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.102in" fo:margin-right="-0.0784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1652in" style:use-optimal-column-width="false"/>
    </style:style>
    <style:style style:name="Table8" style:family="table">
      <style:table-properties style:width="10.927in" fo:margin-left="-0.220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5" style:family="table-cell">
      <style:table-cell-properties fo:border="0.0069in solid #00000A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1" style:family="table-row">
      <style:table-row-properties style:min-row-height="2.3166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52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53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61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2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5" style:parent-style-name="Заголовок2" style:family="paragraph">
      <style:paragraph-properties fo:text-align="center" fo:margin-top="0in" fo:margin-bottom="0in"/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6" style:parent-style-name="Заголовок2" style:family="paragraph">
      <style:paragraph-properties fo:text-align="center" fo:margin-top="0in" fo:margin-bottom="0in"/>
    </style:style>
    <style:style style:name="T67" style:parent-style-name="Основнойшрифтабзаца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language="kk" fo:country="KZ" style:language-asian="ru" style:country-asian="RU"/>
    </style:style>
    <style:style style:name="P68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US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fo:language="kk" fo:country="KZ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language="kk" fo:country="KZ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imes New Roman" style:font-size-complex="12pt" fo:language="kk" fo:country="KZ"/>
    </style:style>
    <style:style style:name="T92" style:parent-style-name="Основнойшрифтабзаца" style:family="text">
      <style:text-properties style:font-name="Times New Roman" style:font-size-complex="12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fo:language="kk" fo:country="KZ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language="kk" fo:country="KZ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size-complex="12pt" fo:language="kk" fo:country="KZ"/>
    </style:style>
    <style:style style:name="T100" style:parent-style-name="Основнойшрифтабзаца" style:family="text">
      <style:text-properties style:font-name="Times New Roman" style:font-size-complex="12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font-size-complex="12pt" fo:language="kk" fo:country="KZ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12" style:parent-style-name="Standard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fo:language="kk" fo:country="KZ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1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13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13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Заголовок7" style:family="paragraph">
      <style:paragraph-properties fo:text-align="center" fo:margin-top="0in" fo:margin-bottom="0in"/>
      <style:text-properties fo:font-size="10pt" style:font-size-asian="10pt" style:font-size-complex="10pt" fo:language="kk" fo:country="KZ" style:language-asian="ru" style:country-asian="RU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2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kk" fo:country="KZ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4" style:parent-style-name="Основнойшрифтабзаца" style:family="text">
      <style:text-properties style:font-name="Times New Roman" style:font-name-complex="Times New Roman" style:font-size-complex="12pt" fo:language="kk" fo:country="KZ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size-complex="12pt" fo:language="kk" fo:country="KZ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54" style:parent-style-name="Standard" style:family="paragraph">
      <style:paragraph-properties fo:margin-bottom="0in" fo:line-height="100%"/>
      <style:text-properties fo:language="kk" fo:country="KZ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291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3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kk" fo:country="KZ"/>
    </style:style>
    <style:style style:name="P3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1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1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fo:language="kk" fo:country="KZ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4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4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4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5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fo:font-size="10pt" style:font-size-asian="10pt" style:font-size-complex="10pt" fo:language="kk" fo:country="KZ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360" style:parent-style-name="Textbody" style:family="paragraph">
      <style:text-properties fo:language="kk" fo:country="KZ" style:language-asian="ru" style:country-asian="RU"/>
    </style:style>
    <style:style style:name="P361" style:parent-style-name="Заголовок7" style:family="paragraph">
      <style:paragraph-properties fo:text-align="center" fo:margin-bottom="0in"/>
      <style:text-properties fo:font-size="10pt" style:font-size-asian="10pt" style:font-size-complex="10pt" fo:language="kk" fo:country="KZ" style:language-asian="ru" style:country-asian="RU"/>
    </style:style>
    <style:style style:name="P362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P363" style:parent-style-name="Standard" style:family="paragraph">
      <style:paragraph-properties fo:text-align="center"/>
      <style:text-properties style:font-name="Times New Roman" fo:font-size="10pt" style:font-size-asian="10pt" style:font-size-complex="10pt" fo:language="kk" fo:country="KZ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kk" fo:country="KZ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language="kk" fo:country="KZ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ize-complex="12pt" fo:language="kk" fo:country="KZ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font-size-complex="12pt" fo:language="kk" fo:country="KZ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08" style:parent-style-name="Standard" style:family="paragraph">
      <style:text-properties fo:language="kk" fo:country="KZ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1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1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20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2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2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33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СтандартныйHTML" style:family="paragraph">
      <style:paragraph-properties fo:background-color="#F8F9FA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kk" fo:country="KZ"/>
    </style:style>
    <style:style style:name="T437" style:parent-style-name="Основнойшрифтабзаца" style:family="text">
      <style:text-properties style:font-name="inherit" style:font-name-asian="Times New Roman" style:font-name-complex="Courier New" fo:color="#202124" style:letter-kerning="false" fo:font-size="11pt" style:font-size-asian="11pt" style:font-size-complex="11pt" fo:language="kk" fo:country="KZ" style:language-asian="ru" style:country-asian="RU"/>
    </style:style>
    <style:style style:name="P438" style:parent-style-name="СтандартныйHTML" style:family="paragraph">
      <style:paragraph-properties fo:text-align="center" fo:background-color="#F8F9F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2pt" fo:language="kk" fo:country="KZ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2pt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2pt" fo:language="kk" fo:country="KZ"/>
    </style:style>
    <style:style style:name="P443" style:parent-style-name="СтандартныйHTML" style:family="paragraph">
      <style:paragraph-properties fo:text-align="center" fo:background-color="#F8F9FA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202124" style:letter-kerning="false" fo:font-size="11pt" style:font-size-asian="11pt" style:font-size-complex="11pt" fo:language="kk" fo:country="KZ" style:language-asian="ru" style:country-asian="RU"/>
    </style:style>
    <style:style style:name="T445" style:parent-style-name="Основнойшрифтабзаца" style:family="text">
      <style:text-properties style:font-name="inherit" style:font-name-asian="Times New Roman" style:font-name-complex="Courier New" fo:color="#202124" style:letter-kerning="false" fo:font-size="11pt" style:font-size-asian="11pt" style:font-size-complex="12pt" fo:language="kk" fo:country="KZ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202124" style:letter-kerning="false" fo:font-size="11pt" style:font-size-asian="11pt" style:font-size-complex="12pt" fo:language="kk" fo:country="KZ" style:language-asian="ru" style:country-asian="RU"/>
    </style:style>
    <style:style style:name="P447" style:parent-style-name="СтандартныйHTML" style:family="paragraph">
      <style:paragraph-properties fo:background-color="#F8F9FA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kk" fo:country="KZ"/>
    </style:style>
    <style:style style:name="T449" style:parent-style-name="Основнойшрифтабзаца" style:family="text">
      <style:text-properties style:font-name="inherit" style:font-name-asian="Times New Roman" style:font-name-complex="Courier New" fo:color="#202124" style:letter-kerning="false" fo:font-size="11pt" style:font-size-asian="11pt" style:font-size-complex="11pt" fo:language="kk" fo:country="KZ" style:language-asian="ru" style:country-asian="RU"/>
    </style:style>
    <style:style style:name="P450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ize-complex="12pt" fo:language="kk" fo:country="KZ"/>
    </style:style>
    <style:style style:name="P451" style:parent-style-name="СтандартныйHTML" style:family="paragraph">
      <style:paragraph-properties fo:text-align="center" fo:background-color="#F8F9FA"/>
      <style:text-properties style:font-name="Times New Roman" style:font-name-asian="Times New Roman" style:font-name-complex="Times New Roman" fo:font-size="11pt" style:font-size-asian="11pt" style:font-size-complex="12pt" fo:language="kk" fo:country="KZ"/>
    </style:style>
    <style:style style:name="P4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language="kk" fo:country="KZ"/>
    </style:style>
    <style:style style:name="P4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67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69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P47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>
        <style:tab-stops>
          <style:tab-stop style:type="left" style:position="1.9166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4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kk" fo:country="KZ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kk" fo:country="KZ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T4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fo:font-size="10pt" style:font-size-asian="10pt" style:font-size-complex="10pt" fo:language="kk" fo:country="KZ"/>
    </style:style>
    <style:style style:name="P4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499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500" style:parent-style-name="Standard" style:family="paragraph">
      <style:paragraph-properties>
        <style:tab-stops>
          <style:tab-stop style:type="left" style:position="1.9166in"/>
        </style:tab-stops>
      </style:paragraph-properties>
    </style:style>
    <style:style style:name="P501" style:parent-style-name="Standard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Качественный список педагогических работников <text:s/></text:span><text:span text:style-name="T3">1-4 классах<text:s/></text:span><text:span text:style-name="T4">КГУ «Общеобразовательная школа села Тасшалкар»</text:span></text:p>
      <text:p text:style-name="P5"><text:span text:style-name="T6">с 1 сентября 2021года (на 2021- 2022 г</text:span><text:span text:style-name="T7"><text:tab/>.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Фамилия, имя, отчество педагогического работника</text:p>
          </table:table-cell>
          <table:table-cell table:style-name="TableCell24">
            <text:p text:style-name="P25">Число, месяц, год рождения и ИИН</text:p>
          </table:table-cell>
          <table:table-cell table:style-name="TableCell26">
            <text:p text:style-name="P27">Образование</text:p>
            <text:p text:style-name="P28">(высшее, средне-специальное)</text:p>
          </table:table-cell>
          <table:table-cell table:style-name="TableCell29">
            <text:p text:style-name="P30">Учебное заведение, год окончания</text:p>
          </table:table-cell>
          <table:table-cell table:style-name="TableCell31">
            <text:p text:style-name="P32">Специальность по диплому</text:p>
          </table:table-cell>
          <table:table-cell table:style-name="TableCell33">
            <text:p text:style-name="P34">Стаж работы</text:p>
          </table:table-cell>
          <table:table-cell table:style-name="TableCell35">
            <text:p text:style-name="P36">Нагрузка</text:p>
          </table:table-cell>
          <table:table-cell table:style-name="TableCell37">
            <text:p text:style-name="P38">Категория, год присвоения или подтверждения</text:p>
          </table:table-cell>
          <table:table-cell table:style-name="TableCell39">
            <text:p text:style-name="P40">Курсы повышения квалификации (где, когда, тема)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Анафина Гульнар Кенесовна</text:p>
          </table:table-cell>
          <table:table-cell table:style-name="TableCell46">
            <text:p text:style-name="P47"><text:span text:style-name="T48">16.05.1967г.</text:span><text:span text:style-name="T49"><text:s/>670516401484</text:span></text:p>
          </table:table-cell>
          <table:table-cell table:style-name="TableCell50">
            <text:p text:style-name="P51"/>
            <text:p text:style-name="P52">Средне-специальное</text:p>
            <text:p text:style-name="P53"/>
          </table:table-cell>
          <table:table-cell table:style-name="TableCell54">
            <text:p text:style-name="P55"/>
            <text:p text:style-name="P56"/>
            <text:p text:style-name="P57">г.Тобольск, Тобольское педагогическое</text:p>
            <text:p text:style-name="P58">училище,<text:s/></text:p>
            <text:p text:style-name="P59"><text:span text:style-name="T60">1987</text:span></text:p>
            <text:h text:style-name="P61" text:outline-level="2"/>
            <text:p text:style-name="P62"/>
          </table:table-cell>
          <table:table-cell table:style-name="TableCell63">
            <text:h text:style-name="P64" text:outline-level="2"/>
            <text:h text:style-name="P65" text:outline-level="2"/>
            <text:h text:style-name="P66" text:outline-level="2"><text:span text:style-name="T67">«Преподавание в начальных классах общеобразовательной школы»</text:span></text:h>
            <text:p text:style-name="P68"/>
          </table:table-cell>
          <table:table-cell table:style-name="TableCell69">
            <text:p text:style-name="P70"/>
            <text:p text:style-name="P71">30л28д</text:p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5ч (0,5), клас.рук.2Б</text:p>
          </table:table-cell>
          <table:table-cell table:style-name="TableCell82">
            <text:p text:style-name="P83"/>
            <text:p text:style-name="P84">педагог-эксперт 2018г</text:p>
          </table:table-cell>
          <table:table-cell table:style-name="TableCell85">
            <text:p text:style-name="P86"><text:span text:style-name="T87">Методика преподавания предметов в совмещенных классах<text:s/></text:span><text:span text:style-name="T88">– малокомплектной школы<text:s/></text:span><text:span text:style-name="T89">г. Кокшетау</text:span></text:p>
            <text:p text:style-name="P90"><text:span text:style-name="T91">2023г</text:span><text:span text:style-name="T92">.<text:s/></text:span><text:span text:style-name="T93">Өрлеу</text:span></text:p>
            <text:p text:style-name="P94"/>
            <text:p text:style-name="P95"><text:span text:style-name="T96">«Бастауыш сынып мұғалімдерінің «Математика», «Қазақ тілі» және «Әдебиеттік оқу» пәндері бойынша пәндік құзыреттіліктерін дамыту» тақырыбында біліктіліктіә арттыру курстары,<text:s/></text:span><text:span text:style-name="T97">село Ульги <text:s/>район Биржан сал</text:span></text:p>
            <text:p text:style-name="P98"><text:span text:style-name="T99">2023г</text:span><text:span text:style-name="T100">.<text:s/></text:span><text:span text:style-name="T101">Өрлеу</text:span></text:p>
            <text:p text:style-name="P102"/>
            <text:p text:style-name="P103"><text:span text:style-name="T104">2021 г.<text:s/></text:span><text:span text:style-name="T105">BilimLand</text:span><text:span text:style-name="T106">,</text:span><text:span text:style-name="T107"><text:s/></text:span><text:span text:style-name="T108">курс по образовательной программе повышения квалификации педагогов РК по теме «Цифровая грамотность» 19ч., 30.09.21г.;</text:span></text:p>
            <text:p text:style-name="P109"><text:span text:style-name="T110">2020ж<text:s/></text:span><text:span text:style-name="T111">Қашықтан оқытуды үйренемін, 10.08.20ж, 40с;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Иманмагзам Жадыра Иманиагзамқызы</text:p>
          </table:table-cell>
          <table:table-cell table:style-name="TableCell118">
            <text:p text:style-name="P119"><text:span text:style-name="T120">22</text:span><text:span text:style-name="T121">.05.1994г</text:span></text:p>
            <text:p text:style-name="P122">940522451331</text:p>
          </table:table-cell>
          <table:table-cell table:style-name="TableCell123">
            <text:p text:style-name="P124"/>
            <text:p text:style-name="P125"/>
            <text:p text:style-name="P126">Средне-спец.</text:p>
            <text:p text:style-name="P127"/>
            <text:p text:style-name="P128"/>
          </table:table-cell>
          <table:table-cell table:style-name="TableCell129">
            <text:p text:style-name="P130">г.Кокшетау, Кокшетауский колледж «Арна», 2015</text:p>
            <text:p text:style-name="P131"/>
          </table:table-cell>
          <table:table-cell table:style-name="TableCell132">
            <text:p text:style-name="P133">«Начальное образование»</text:p>
          </table:table-cell>
          <table:table-cell table:style-name="TableCell134">
            <text:p text:style-name="P135">1г.</text:p>
          </table:table-cell>
          <table:table-cell table:style-name="TableCell136">
            <text:p text:style-name="P137"/>
            <text:p text:style-name="P138"/>
            <text:p text:style-name="P139"><text:s/>В декретном отпуске</text:p>
          </table:table-cell>
          <table:table-cell table:style-name="TableCell140">
            <text:p text:style-name="P141">б/к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Кажымукан</text:p>
            <text:p text:style-name="P149">Тогжан</text:p>
          </table:table-cell>
          <table:table-cell table:style-name="TableCell150">
            <text:p text:style-name="P151"><text:span text:style-name="T152">08.11.1993 г.</text:span><text:span text:style-name="T153"><text:s/>931108450571</text:span></text:p>
          </table:table-cell>
          <table:table-cell table:style-name="TableCell154">
            <text:p text:style-name="P155">Средне</text:p>
            <text:p text:style-name="P156">специальное</text:p>
            <text:p text:style-name="P157"/>
          </table:table-cell>
          <table:table-cell table:style-name="TableCell158">
            <text:p text:style-name="P159">г.Щучинск, Педагогический<text:s/><text:soft-page-break/>колледж , город Щучинск,<text:s/></text:p>
            <text:p text:style-name="P160">2013</text:p>
          </table:table-cell>
          <table:table-cell table:style-name="TableCell161">
            <text:p text:style-name="P162">«Начальное образование»</text:p>
          </table:table-cell>
          <table:table-cell table:style-name="TableCell163">
            <text:h text:style-name="P164" text:outline-level="7">7л., 9мес., 3д.</text:h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4 А</text:p>
            <text:p text:style-name="P173">17ч.нач.кл., кружок,</text:p>
            <text:p text:style-name="P174">клас.рук.4А</text:p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<text:span text:style-name="T186">педагог-модератор 2018г</text:span></text:p>
          </table:table-cell>
          <table:table-cell table:style-name="TableCell187">
            <text:p text:style-name="P188"><text:span text:style-name="T189">2021ж. <text:s/></text:span><text:span text:style-name="T190">Өрлеу,<text:s/></text:span><text:span text:style-name="T191">«</text:span><text:span text:style-name="T192">Педагогтердің цифрлық құзырлығын дамыту» тақырыбында біліктілікті<text:s/></text:span><text:soft-page-break/><text:span text:style-name="T193">арттыру курсынан өткенін растайды, 29.09.21ж.;</text:span></text:p>
            <text:p text:style-name="P194"><text:span text:style-name="T195">2019ж<text:s/></text:span><text:span text:style-name="T196">Өрлеу 12.12.2019ж, семинар по теме «Қазақстан Республикасында орта білім мазмұнын жаңарту контекстінде оқыту мен бағалаудың жаңа стратегиясы» 24с.:</text:span></text:p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Унатхан Бердгул</text:p>
          </table:table-cell>
          <table:table-cell table:style-name="TableCell203">
            <text:p text:style-name="P204"><text:span text:style-name="T205">12.1</text:span><text:span text:style-name="T206">2</text:span><text:span text:style-name="T207">.1985г.</text:span></text:p>
            <text:p text:style-name="P208">851212450351</text:p>
            <text:p text:style-name="P209"/>
          </table:table-cell>
          <table:table-cell table:style-name="TableCell210">
            <text:p text:style-name="P211">Средне – спец.</text:p>
            <text:p text:style-name="P212"/>
          </table:table-cell>
          <table:table-cell table:style-name="TableCell213">
            <text:p text:style-name="P214">г. Кокшетау</text:p>
            <text:p text:style-name="P215"><text:span text:style-name="T216">Педагогический. колледж</text:span><text:span text:style-name="T217"><text:s text:c="2"/>им.Ж.Мусина, 2006</text:span></text:p>
            <text:p text:style-name="P218"/>
          </table:table-cell>
          <table:table-cell table:style-name="TableCell219">
            <text:p text:style-name="P220">«Преподавание в начальных классах»</text:p>
          </table:table-cell>
          <table:table-cell table:style-name="TableCell221">
            <text:p text:style-name="P222">13л.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3 А<text:s/>20ч.нач.кл., клас.рук.3А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><text:span text:style-name="T236">Нач кл</text:span></text:p>
            <text:p text:style-name="P237">2016г.<text:s/></text:p>
            <text:p text:style-name="P238">педагог- модератор</text:p>
            <text:p text:style-name="P239"/>
          </table:table-cell>
          <table:table-cell table:style-name="TableCell240">
            <text:p text:style-name="P241">«Бастауыш сынып (1-4 сыныптар) мұғалімдерінің «Математика», «Қазақ тілі» және «Әдебиеттік оқу» пәндері бойынша пәндік құзыреттіліктерін дамыту» тақырыбында біліктіліктіә арттыру курстары,</text:p>
            <text:p text:style-name="P242"><text:span text:style-name="T243"><text:s/></text:span><text:span text:style-name="T244">г.Кокшетау</text:span></text:p>
            <text:p text:style-name="P245">2022ж. Өрлеу</text:p>
            <text:p text:style-name="P246"><text:span text:style-name="T247">2021ж. <text:s/></text:span><text:span text:style-name="T248">Өрлеу<text:s/></text:span><text:span text:style-name="T249">«</text:span><text:span text:style-name="T250">Педагогтердің цифрлық құзырлығын дамыту» тақырыбында біліктілікті арттыру курсынан өткенін растайды, 25.08.21ж.;</text:span></text:p>
            <text:p text:style-name="P251"><text:span text:style-name="T252">2020ж Өрлеу<text:s/></text:span><text:span text:style-name="T253">«Шағын жинақты мектептің біріктірілген сынып – комплектілерінде пәндерді оқыту әдістемесі» курс, 05.06.20г;</text:span></text:p>
            <text:p text:style-name="P254"/>
            <text:p text:style-name="P255"><text:span text:style-name="T256">2020ж<text:s/></text:span><text:span text:style-name="T257">Қашықтан оқытуды үйренемін, 10.08.20ж, 40с;</text:span></text:p>
            <text:p text:style-name="P258"/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Утельбаева Жанар Каиркешевна</text:p>
          </table:table-cell>
          <table:table-cell table:style-name="TableCell264">
            <text:p text:style-name="P265">28.04.1974г.</text:p>
            <text:p text:style-name="P266">740428450221</text:p>
            <text:p text:style-name="P267"/>
          </table:table-cell>
          <table:table-cell table:style-name="TableCell268">
            <text:p text:style-name="P269">Высшее</text:p>
            <text:p text:style-name="P270"/>
          </table:table-cell>
          <table:table-cell table:style-name="TableCell271">
            <text:p text:style-name="P272">г.Кокшетау, Кокшетауский университет им. Абая Мырзахметова, 2019</text:p>
            <text:p text:style-name="P273"/>
          </table:table-cell>
          <table:table-cell table:style-name="TableCell274">
            <text:p text:style-name="P275">«Педагогика и методика начального обучения»</text:p>
          </table:table-cell>
          <table:table-cell table:style-name="TableCell276">
            <text:p text:style-name="P277">19л.</text:p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>3 Б<text:s/>21ч.нач.кл., клас.рук.3Б</text:p>
          </table:table-cell>
          <table:table-cell table:style-name="TableCell284">
            <text:p text:style-name="P285"/>
            <text:p text:style-name="P286"/>
            <text:p text:style-name="P287">Педагог-эксперт 2019</text:p>
          </table:table-cell>
          <table:table-cell table:style-name="TableCell288">
            <text:p text:style-name="P289"><text:span text:style-name="T290">2021г</text:span><text:span text:style-name="T291">.Өрлеу «Развитие цифровых компетенций педагогов» курсы повышения квалификации, 0</text:span><text:span text:style-name="T292">7</text:span><text:span text:style-name="T293">.09.21г.;</text:span></text:p>
            <text:p text:style-name="P294"><text:span text:style-name="T295">2020</text:span><text:span text:style-name="T296">г.<text:s/></text:span><text:span text:style-name="T297">(13 нояб), Семинар по вопросам реформы образования «Активные методы обучения при дистанционном обучении» 8ч;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Хосан Жумагул</text:p>
          </table:table-cell>
          <table:table-cell table:style-name="TableCell304">
            <text:p text:style-name="P305">02.08.1991</text:p>
            <text:p text:style-name="P306">910802450716</text:p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Высшее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Средне-спец.</text:p>
            <text:p text:style-name="P329"/>
          </table:table-cell>
          <table:table-cell table:style-name="TableCell330">
            <text:p text:style-name="P331"/>
            <text:soft-page-break/>
            <text:p text:style-name="P332">г.Кокшетау, Академия «Кокше»,<text:s/></text:p>
            <text:p text:style-name="P333">2014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>г.Кокшетау</text:p>
            <text:p text:style-name="P342">Педагогический колледж им.Ж.Мусина</text:p>
            <text:p text:style-name="P343">(с казахским языком обучения),</text:p>
            <text:p text:style-name="P344">2011</text:p>
            <text:p text:style-name="P345"/>
          </table:table-cell>
          <table:table-cell table:style-name="TableCell346">
            <text:p text:style-name="P347">«Казахский язык и литература»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«Начальное общее образование»</text:p>
            <text:p text:style-name="P357"/>
          </table:table-cell>
          <table:table-cell table:style-name="TableCell358">
            <text:h text:style-name="P359" text:outline-level="7"/>
            <text:p text:style-name="P360"/>
            <text:h text:style-name="P361" text:outline-level="7">10 л.</text:h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span text:style-name="T377"><text:s/>2 А<text:s/></text:span><text:span text:style-name="T378">7ч.нач.кл., 12ч.каз.яз.и лит., клас.рук.2А</text:span>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II</text:span><text:span text:style-name="T393"><text:s/>нач.кл.,</text:span></text:p>
            <text:p text:style-name="P394"/>
            <text:p text:style-name="P395">Педагог- модератор</text:p>
            <text:p text:style-name="P396">2019 каз.яз.</text:p>
            <text:p text:style-name="P397"/>
          </table:table-cell>
          <table:table-cell table:style-name="TableCell398">
            <text:p text:style-name="P399">«Бастауыш сынып мұғалімдерінің Математика, Қазақ тілі және Әдебиеттік<text:s/><text:soft-page-break/>оқу пәндері бойынша пәндік құзыреттіліктерін дамыту» тақырып бойынша біліктілікті арттыру курстары,<text:s/></text:p>
            <text:p text:style-name="P400">г.Кокшетау</text:p>
            <text:p text:style-name="P401">2023ж. <text:s/>Өрлеу, <text:s/></text:p>
            <text:p text:style-name="P402"/>
            <text:p text:style-name="P403"><text:span text:style-name="T404">2021ж. <text:s/></text:span><text:span text:style-name="T405">Өрлеу</text:span><text:span text:style-name="T406"><text:s/>«</text:span><text:span text:style-name="T407">Педагогтердің цифрлық құзырлығын дамыту» тақырыбында біліктілікті арттыру курсынан өткенін растайды, 26.08.21ж.;</text:span></text:p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7</text:p>
          </table:table-cell>
          <table:table-cell table:style-name="TableCell412">
            <text:p text:style-name="P413">Койшебаева Зарина Сериковна</text:p>
          </table:table-cell>
          <table:table-cell table:style-name="TableCell414">
            <text:p text:style-name="P415"/>
            <text:p text:style-name="P416">11.08.1997</text:p>
            <text:p text:style-name="P417">970811450538</text:p>
          </table:table-cell>
          <table:table-cell table:style-name="TableCell418">
            <text:p text:style-name="P419">Высшее</text:p>
            <text:p text:style-name="P420">Магистр педагогических наук</text:p>
          </table:table-cell>
          <table:table-cell table:style-name="TableCell421">
            <text:p text:style-name="P422">г.Кокшетау, КГУ им.Ш.Уалиханова,2021</text:p>
          </table:table-cell>
          <table:table-cell table:style-name="TableCell423">
            <text:p text:style-name="P424">«Педагогика и методика начального обучения»</text:p>
          </table:table-cell>
          <table:table-cell table:style-name="TableCell425">
            <text:p text:style-name="P426">0л.</text:p>
          </table:table-cell>
          <table:table-cell table:style-name="TableCell427">
            <text:p text:style-name="P428">19ч. нач.кл.,</text:p>
            <text:p text:style-name="P429">клас.рук.1А</text:p>
          </table:table-cell>
          <table:table-cell table:style-name="TableCell430">
            <text:p text:style-name="P431"><text:span text:style-name="T432"><text:s/>нач.кл.,<text:s/></text:span><text:span text:style-name="T433">Педагог-модератор 2021</text:span></text:p>
          </table:table-cell>
          <table:table-cell table:style-name="TableCell434">
            <text:p text:style-name="P435"><text:span text:style-name="T436">, «Білім беру ұйымдарында Бастауыш сынып мұғалімдерінің кәсіби құзыреттілігін дамыту»</text:span><text:span text:style-name="T437"><text:s/>тақырыбы бойынша біліктілікті арттыру курстары,<text:s/></text:span></text:p>
            <text:p text:style-name="P438"><text:span text:style-name="T439"><text:s/></text:span><text:span text:style-name="T440">2023ж</text:span><text:span text:style-name="T441">.</text:span><text:span text:style-name="T442"><text:s/>Казахстанский Центр Переподготовки и Повышения Квалификации</text:span></text:p>
            <text:p text:style-name="P443"><text:span text:style-name="T444"><text:s text:c="6"/>«Lesson study технологиясын мұғалім тәжірибесіне енгізу» тақырып бойынша семинар,<text:s/></text:span><text:span text:style-name="T445">2023ж.<text:s/></text:span><text:span text:style-name="T446">«Астана әдістемелік орталық»,</text:span></text:p>
            <text:p text:style-name="P447"><text:span text:style-name="T448">«Бастауыш мектеп пәндерінің күрделі тақырыптарын меңгеру»</text:span><text:span text:style-name="T449"><text:s/>тақырыбы бойынша біліктілікті арттыру курстары,<text:s/></text:span></text:p>
            <text:p text:style-name="P450">г.Кокшетау</text:p>
            <text:p text:style-name="P451">2022ж. Өрлеу</text:p>
            <text:p text:style-name="P452"/>
            <text:p text:style-name="P453"><text:span text:style-name="T454">2021ж. <text:s/></text:span><text:span text:style-name="T455">Өрлеу,<text:s/></text:span><text:span text:style-name="T456">«</text:span><text:span text:style-name="T457">Педагогтердің цифрлық құзырлығын дамыту» тақырыбында біліктілікті арттыру курсынан өткенін растайды, 19.09.21ж.;</text:span></text:p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8</text:p>
          </table:table-cell>
          <table:table-cell table:style-name="TableCell462">
            <text:p text:style-name="P463"/>
            <text:p text:style-name="P464">Сагитова Светлана Алексеевна</text:p>
          </table:table-cell>
          <table:table-cell table:style-name="TableCell465">
            <text:p text:style-name="P466"/>
            <text:p text:style-name="P467"/>
            <text:p text:style-name="P468">01.04.1998</text:p>
            <text:p text:style-name="P469">980401450500</text:p>
          </table:table-cell>
          <table:table-cell table:style-name="TableCell470">
            <text:p text:style-name="P471"/>
            <text:p text:style-name="P472">Высшее</text:p>
            <text:p text:style-name="P473">Бакалавр образования</text:p>
          </table:table-cell>
          <table:table-cell table:style-name="TableCell474">
            <text:p text:style-name="P475"><text:span text:style-name="T476">г.</text:span><text:span text:style-name="T477">.Кокшетау, Кокшетауский университет им. Абая Мырзахметова, 2021</text:span></text:p>
          </table:table-cell>
          <table:table-cell table:style-name="TableCell478">
            <text:p text:style-name="P479">«Педагогика и методика начального обучения»</text:p>
          </table:table-cell>
          <table:table-cell table:style-name="TableCell480">
            <text:p text:style-name="P481">0л.</text:p>
          </table:table-cell>
          <table:table-cell table:style-name="TableCell482">
            <text:p text:style-name="P483">16ч.нач.кл., клас.рук.1Б</text:p>
          </table:table-cell>
          <table:table-cell table:style-name="TableCell484">
            <text:p text:style-name="P485"><text:span text:style-name="T486">ІІ</text:span><text:span text:style-name="T487"><text:s/>нач.кл.,<text:s/></text:span><text:span text:style-name="T488">Педагог-модератор 2021</text:span></text:p>
          </table:table-cell>
          <table:table-cell table:style-name="TableCell489">
            <text:p text:style-name="P490"><text:span text:style-name="T491">2021г</text:span><text:span text:style-name="T492">. Өрлеу «Развитие цифровых компетенций педагогов» курсы повышения квалификации,<text:s/></text:span><text:span text:style-name="T493">12</text:span><text:span text:style-name="T494">.</text:span><text:span text:style-name="T495">10</text:span><text:span text:style-name="T496">.21г.;</text:span></text:p>
            <text:p text:style-name="P497"/>
          </table:table-cell>
        </table:table-row>
      </table:table>
      <text:p text:style-name="P498"/>
      <text:p text:style-name="P499"/>
      <text:p text:style-name="P500"/>
      <text:p text:style-name="P501"><text:span text:style-name="T502">Директор школы: <text:s text:c="18"/>Кожахметов К.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12pt" fo:language="en" fo:country="GB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777</meta:initial-creator>
    <dc:creator>User</dc:creator>
    <meta:creation-date>2018-11-22T03:20:00Z</meta:creation-date>
    <dc:date>2023-11-02T10:19:00Z</dc:date>
    <meta:print-date>2022-01-12T04:04:00Z</meta:print-date>
    <meta:template xlink:href="Normal" xlink:type="simple"/>
    <meta:editing-cycles>61</meta:editing-cycles>
    <meta:editing-duration>PT7014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58" meta:character-count="5073" meta:row-count="36" meta:non-whitespace-character-count="4325"/>
  </office:meta>
</office:document-meta>
</file>