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2in" fo:margin-right="-0.078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02in" fo:margin-right="-0.0784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8" style:family="table">
      <style:table-properties style:width="11.0256in" fo:margin-left="-0.2208in" table:align="left"/>
    </style:style>
    <style:style style:name="TableRow20" style:family="table-row">
      <style:table-row-properties style:min-row-height="1.1486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2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4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65" style:parent-style-name="Standard" style:family="paragraph">
      <style:paragraph-properties fo:margin-bottom="0in" fo:line-height="100%"/>
    </style:style>
    <style:style style:name="TableRow266" style:family="table-row">
      <style:table-row-properties style:min-row-height="0.0486in"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08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46" style:parent-style-name="Standard" style:family="paragraph">
      <style:paragraph-properties fo:margin-bottom="0in" fo:line-height="100%"/>
    </style:style>
    <style:style style:name="TableRow347" style:family="table-row">
      <style:table-row-properties style:min-row-height="0.0486in"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3" style:parent-style-name="Standard" style:family="paragraph">
      <style:paragraph-properties fo:text-align="center" fo:margin-bottom="0in" fo:line-height="100%"/>
      <style:text-properties fo:language="kk" fo:country="KZ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2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4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2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29" style:parent-style-name="Standard" style:family="paragraph">
      <style:paragraph-properties fo:margin-bottom="0in" fo:line-height="100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P45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4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45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2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2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525" style:parent-style-name="Standard" style:family="paragraph">
      <style:paragraph-properties fo:line-height="100%"/>
      <style:text-properties style:font-name="Times New Roman" fo:font-size="10pt" style:font-size-asian="10pt" style:font-size-complex="10pt" fo:language="kk" fo:country="KZ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7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2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8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9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9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9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59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598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599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0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1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2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3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6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7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8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09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10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11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12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613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614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15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18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19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P621" style:parent-style-name="Standard" style:family="paragraph">
      <style:paragraph-properties fo:text-align="center" fo:margin-bottom="0in" fo:line-height="100%"/>
    </style:style>
    <style:style style:name="T622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P626" style:parent-style-name="Standard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29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30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3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4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4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4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7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82" style:family="table-cell">
      <style:table-cell-properties fo:border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8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87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8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9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9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9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9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69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70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01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07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12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2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23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2" style:parent-style-name="Standard" style:family="paragraph">
      <style:paragraph-properties fo:text-align="center" fo:margin-bottom="0in" fo:line-height="100%"/>
    </style:style>
    <style:style style:name="T7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78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8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9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91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9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795" style:family="table-cell">
      <style:table-cell-properties fo:border="0.0069in solid #00000A" style:writing-mode="lr-tb" fo:padding-top="0in" fo:padding-left="0.0069in" fo:padding-bottom="0in" fo:padding-right="0.0069in"/>
    </style:style>
    <style:style style:name="P796" style:parent-style-name="Textbody" style:family="paragraph">
      <style:text-properties style:font-name="Times New Roman" style:font-name-complex="Times New Roman" fo:language="kk" fo:country="KZ" style:language-asian="ru" style:country-asian="RU"/>
    </style:style>
    <style:style style:name="P797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09" style:parent-style-name="Standard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1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16" style:parent-style-name="Standard" style:family="paragraph">
      <style:paragraph-properties fo:margin-bottom="0in" fo:line-height="100%"/>
    </style:style>
    <style:style style:name="T81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1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2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8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851" style:family="table-cell">
      <style:table-cell-properties fo:border="0.0069in solid #00000A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64" style:family="table-cell">
      <style:table-cell-properties fo:border="0.0069in solid #00000A" style:writing-mode="lr-tb" fo:padding-top="0in" fo:padding-left="0.0069in" fo:padding-bottom="0in" fo:padding-right="0.0069in"/>
    </style:style>
    <style:style style:name="P86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66" style:parent-style-name="Textbody" style:family="paragraph">
      <style:text-properties fo:language="kk" fo:country="KZ" style:language-asian="ru" style:country-asian="RU"/>
    </style:style>
    <style:style style:name="P86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86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86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87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Textbody" style:family="paragraph">
      <style:paragraph-properties fo:text-align="center" fo:line-height="100%"/>
      <style:text-properties fo:language="kk" fo:country="KZ" style:language-asian="ru" style:country-asian="RU"/>
    </style:style>
    <style:style style:name="P873" style:parent-style-name="Textbody" style:family="paragraph">
      <style:paragraph-properties fo:text-align="center" fo:line-height="100%"/>
      <style:text-properties style:font-name="Times New Roman" style:font-name-complex="Times New Roman" fo:language="kk" fo:country="KZ" style:language-asian="ru" style:country-asian="RU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8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8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83" style:parent-style-name="Standard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8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8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8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92" style:parent-style-name="Standard" style:family="paragraph">
      <style:paragraph-properties fo:margin-bottom="0in" fo:line-height="100%"/>
    </style:style>
    <style:style style:name="T89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0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920" style:parent-style-name="Standard" style:family="paragraph">
      <style:paragraph-properties fo:text-align="center" fo:margin-bottom="0in" fo:line-height="100%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="0.0069in solid #00000A" style:writing-mode="lr-tb" fo:padding-top="0in" fo:padding-left="0.0069in" fo:padding-bottom="0in" fo:padding-right="0.0069in"/>
    </style:style>
    <style:style style:name="P92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27" style:family="table-cell">
      <style:table-cell-properties fo:border="0.0069in solid #00000A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37" style:parent-style-name="Standard" style:family="paragraph">
      <style:paragraph-properties fo:text-align="center" fo:margin-bottom="0in" fo:line-height="100%"/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9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9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49" style:parent-style-name="Заголовок2" style:family="paragraph">
      <style:paragraph-properties fo:margin-top="0in" fo:margin-bottom="0in"/>
      <style:text-properties style:font-name="Times New Roman" fo:font-size="10pt" style:font-size-asian="10pt" style:font-size-complex="10pt" fo:language="kk" fo:country="KZ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1" style:parent-style-name="Standard" style:family="paragraph">
      <style:paragraph-properties fo:text-align="center" fo:margin-bottom="0in" fo:line-height="100%"/>
    </style:style>
    <style:style style:name="TableCell9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5" style:parent-style-name="Standard" style:family="paragraph">
      <style:paragraph-properties fo:text-align="center" fo:margin-bottom="0in" fo:line-height="100%"/>
    </style:style>
    <style:style style:name="T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69" style:family="table-cell">
      <style:table-cell-properties fo:border="0.0069in solid #00000A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kk" fo:country="KZ"/>
    </style:style>
    <style:style style:name="TableCell982" style:family="table-cell">
      <style:table-cell-properties fo:border="0.0069in solid #00000A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12" style:parent-style-name="Standard" style:family="paragraph">
      <style:paragraph-properties fo:margin-bottom="0in" fo:line-height="100%"/>
      <style:text-properties fo:language="kk" fo:country="KZ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27" style:parent-style-name="Standard" style:family="paragraph">
      <style:paragraph-properties fo:text-align="center" fo:margin-bottom="0in" fo:line-height="100%"/>
    </style:style>
    <style:style style:name="T102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3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0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037" style:parent-style-name="Заголовок7" style:family="paragraph">
      <style:paragraph-properties fo:margin-bottom="0in"/>
      <style:text-properties fo:font-size="10pt" style:font-size-asian="10pt" style:font-size-complex="10pt" fo:language="kk" fo:country="KZ" style:language-asian="ru" style:country-asian="RU"/>
    </style:style>
    <style:style style:name="P103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0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041" style:parent-style-name="Standard" style:family="paragraph">
      <style:paragraph-properties fo:text-align="center"/>
      <style:text-properties fo:language="kk" fo:country="KZ" style:language-asian="ru" style:country-asian="RU"/>
    </style:style>
    <style:style style:name="TableCell10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07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7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8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1085" style:parent-style-name="Standard" style:family="paragraph">
      <style:paragraph-properties fo:margin-bottom="0in" fo:line-height="100%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0" style:parent-style-name="Standard" style:family="paragraph">
      <style:paragraph-properties fo:text-align="center" fo:margin-bottom="0in" fo:line-height="100%"/>
    </style:style>
    <style:style style:name="T11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4" style:parent-style-name="Standard" style:family="paragraph">
      <style:paragraph-properties fo:text-align="center" fo:margin-bottom="0in" fo:line-height="100%"/>
    </style:style>
    <style:style style:name="T114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8" style:parent-style-name="Standard" style:family="paragraph">
      <style:paragraph-properties fo:text-align="center" fo:margin-bottom="0in" fo:line-height="100%"/>
    </style:style>
    <style:style style:name="T1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1" style:parent-style-name="Standard" style:family="paragraph">
      <style:paragraph-properties fo:text-align="center" fo:margin-bottom="0in" fo:line-height="100%"/>
    </style:style>
    <style:style style:name="T115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7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7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17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1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4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75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76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77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78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79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1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82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186" style:parent-style-name="Textbody" style:family="paragraph">
      <style:text-properties fo:language="kk" fo:country="KZ" style:language-asian="ru" style:country-asian="RU"/>
    </style:style>
    <style:style style:name="P1187" style:parent-style-name="Textbody" style:family="paragraph">
      <style:text-properties fo:language="kk" fo:country="KZ" style:language-asian="ru" style:country-asian="RU"/>
    </style:style>
    <style:style style:name="P1188" style:parent-style-name="Textbody" style:family="paragraph">
      <style:text-properties fo:language="kk" fo:country="KZ" style:language-asian="ru" style:country-asian="RU"/>
    </style:style>
    <style:style style:name="P1189" style:parent-style-name="Textbody" style:family="paragraph">
      <style:text-properties fo:language="kk" fo:country="KZ" style:language-asian="ru" style:country-asian="RU"/>
    </style:style>
    <style:style style:name="P1190" style:parent-style-name="Textbody" style:family="paragraph">
      <style:text-properties fo:language="kk" fo:country="KZ" style:language-asian="ru" style:country-asian="RU"/>
    </style:style>
    <style:style style:name="P1191" style:parent-style-name="Textbody" style:family="paragraph">
      <style:text-properties fo:language="kk" fo:country="KZ" style:language-asian="ru" style:country-asian="RU"/>
    </style:style>
    <style:style style:name="P1192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193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194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195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196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197" style:parent-style-name="Textbody" style:family="paragraph">
      <style:paragraph-properties fo:text-align="center"/>
    </style:style>
    <style:style style:name="T119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01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02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0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0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05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1206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1207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1208" style:parent-style-name="Standard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22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23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35" style:parent-style-name="Заголовок2" style:family="paragraph">
      <style:paragraph-properties fo:margin-top="0in" fo:margin-bottom="0in"/>
      <style:text-properties fo:language="kk" fo:country="KZ" style:language-asian="ru" style:country-asian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2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57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1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1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8" style:parent-style-name="Standard" style:family="paragraph">
      <style:paragraph-properties fo:text-align="center" fo:margin-bottom="0in" fo:line-height="100%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30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3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30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3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17" style:parent-style-name="Standard" style:family="paragraph">
      <style:paragraph-properties fo:margin-bottom="0in" fo:line-height="100%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1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39" style:parent-style-name="Standard" style:family="paragraph">
      <style:paragraph-properties fo:text-align="center" fo:margin-bottom="0in" fo:line-height="100%"/>
    </style:style>
    <style:style style:name="T13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3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3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3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3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367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368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369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370" style:parent-style-name="Standard" style:family="paragraph">
      <style:paragraph-properties fo:text-align="center">
        <style:tab-stops>
          <style:tab-stop style:type="left" style:position="1.9166in"/>
          <style:tab-stop style:type="left" style:position="2.7708in"/>
        </style:tab-stops>
      </style:paragraph-properties>
    </style:style>
    <style:style style:name="T13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72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3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4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5" style:parent-style-name="Standard" style:family="paragraph">
      <style:paragraph-properties fo:text-align="center" fo:margin-bottom="0in" fo:margin-right="-0.0784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Качественный список педагогических работников<text:s/></text:span><text:span text:style-name="T3"><text:s/>10-11 классах<text:s/></text:span><text:span text:style-name="T4"><text:s/></text:span><text:span text:style-name="T5">КГУ «Общеобразовательная школа села Тасшалкар»</text:span></text:p>
      <text:p text:style-name="P6"><text:span text:style-name="T7">с 1 сентября 2022года (на 2022- 2023 г) 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Фамилия, имя, отчество педагогического работника</text:p>
          </table:table-cell>
          <table:table-cell table:style-name="TableCell25">
            <text:p text:style-name="P26">Число, месяц, год<text:s/>рождения и ИИН</text:p>
          </table:table-cell>
          <table:table-cell table:style-name="TableCell27">
            <text:p text:style-name="P28">Образование</text:p>
            <text:p text:style-name="P29">(высшее, средне-специальное)</text:p>
          </table:table-cell>
          <table:table-cell table:style-name="TableCell30">
            <text:p text:style-name="P31">Учебное заведение, год окончания</text:p>
          </table:table-cell>
          <table:table-cell table:style-name="TableCell32">
            <text:p text:style-name="P33">Специальность по диплому</text:p>
          </table:table-cell>
          <table:table-cell table:style-name="TableCell34">
            <text:p text:style-name="P35">Тема самообразования</text:p>
          </table:table-cell>
          <table:table-cell table:style-name="TableCell36">
            <text:p text:style-name="P37">Стаж работы</text:p>
          </table:table-cell>
          <table:table-cell table:style-name="TableCell38">
            <text:p text:style-name="P39">Нагрузка</text:p>
          </table:table-cell>
          <table:table-cell table:style-name="TableCell40">
            <text:p text:style-name="P41">Категория, год присвоения или подтверждения,<text:s/></text:p>
          </table:table-cell>
          <table:table-cell table:style-name="TableCell42">
            <text:p text:style-name="P43">Курсы повышения квалификации (где, когда, тема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Асгат Катила</text:p>
          </table:table-cell>
          <table:table-cell table:style-name="TableCell59">
            <text:p text:style-name="P60"><text:span text:style-name="T61">21.07.1972<text:s/></text:span><text:span text:style-name="T62">720721450647</text:span></text:p>
          </table:table-cell>
          <table:table-cell table:style-name="TableCell63">
            <text:p text:style-name="P64">Высшее</text:p>
            <text:p text:style-name="P65"/>
          </table:table-cell>
          <table:table-cell table:style-name="TableCell66">
            <text:p text:style-name="P67">г.Кокшетау КГУ им.Ш.Уалиханова 2010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«Биологии»</text:p>
          </table:table-cell>
          <table:table-cell table:style-name="TableCell81">
            <text:h text:style-name="P82" text:outline-level="7"/>
            <text:h text:style-name="P83" text:outline-level="7"/>
            <text:h text:style-name="P84" text:outline-level="7"/>
            <text:h text:style-name="P85" text:outline-level="7">«Биологияны оқыту барысында білім алушылардың танымдық қызметін арттыру және білім мазмұнын тереңдету»</text:h>
          </table:table-cell>
          <table:table-cell table:style-name="TableCell86">
            <text:h text:style-name="P87" text:outline-level="7">12л</text:h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10а-2ч. 10б-2ч.<text:s/>биология,<text:s/></text:p>
          </table:table-cell>
          <table:table-cell table:style-name="TableCell101">
            <text:p text:style-name="P102">Педагог-эксперт</text:p>
            <text:p text:style-name="P103">2018г,</text:p>
            <text:p text:style-name="P104"/>
            <text:p text:style-name="P105"/>
          </table:table-cell>
          <table:table-cell table:style-name="TableCell106">
            <text:p text:style-name="P107"><text:span text:style-name="T108">2022ж. ЦПМ</text:span><text:span text:style-name="T109"><text:s text:c="2"/>26.07.22г. курсы по образовательной программе повышения квалификации педагогов РК «Урок биологии в школе: фокусы и стратегии улучшений» (по развитию предметных компетенций педагогов, формированию функциональной граммотности, созданию<text:s/></text:span><text:span text:style-name="T110">инклюзивной</text:span><text:span text:style-name="T111"><text:s/>среды на уроке, оцениванию учебных достижений учащихся), 160 ч., 2</text:span><text:span text:style-name="T112">daa</text:span><text:span text:style-name="T113">79</text:span><text:span text:style-name="T114">f</text:span><text:span text:style-name="T115">00</text:span><text:span text:style-name="T116">;</text:span></text:p>
            <text:p text:style-name="P117"><text:span text:style-name="T118">2022ж. ЦПМ</text:span><text:span text:style-name="T119">, 13.06.-08.07.22ж., білім беру бағдарламасы бойынша «Мектептегі биология сабағы: басымдықтар және жетілдіру<text:s/></text:span><text:span text:style-name="T120">стратегиялары», 160 с., 2a1ea2d6e;</text:span></text:p>
            <text:p text:style-name="P121"><text:span text:style-name="T122">2021ж</text:span><text:span text:style-name="T123">. <text:s/>Өрлеу,</text:span><text:span text:style-name="T124"><text:s/>«</text:span><text:span text:style-name="T125">Педагогтердің цифрлық құзырлығын дамыту» тақырыбында біліктілікті арттыру курсынан өткенін растайды, 25.08.21ж.;</text:span></text:p>
            <text:p text:style-name="P126"><text:span text:style-name="T127">2020ж. ЦПМ</text:span><text:span text:style-name="T128"><text:s/>25.08.20г., курсы по образовательной программе повышения квалификации педагогических кадров «Развитие естественнонаучной и читательской грамотности, креативного мышления школьников», 56 ч.,<text:s/></text:span><text:span text:style-name="T129">4</text:span><text:span text:style-name="T130">fc</text:span><text:span text:style-name="T131">9</text:span><text:span text:style-name="T132">d</text:span><text:span text:style-name="T133">5</text:span><text:span text:style-name="T134">a</text:span><text:span text:style-name="T135">2</text:span><text:span text:style-name="T136">;</text:span></text:p>
            <text:p text:style-name="P137"><text:span text:style-name="T138">2020ж Өрлеу<text:s/></text:span><text:span text:style-name="T139">«Шағын жинақты мектептің біріктірілген сынып – комплектілерінде пәндерді оқыту әдістемесі» курс, 19.06.20г;</text:span></text:p>
            <text:p text:style-name="P140"><text:span text:style-name="T141">2020ж<text:s/></text:span><text:span text:style-name="T142">Қашықтан оқытуды үйренемін, 10.08.20ж, 40с;</text:span></text:p>
            <text:p text:style-name="P143"><text:span text:style-name="T144">2018 ж</text:span><text:span text:style-name="T145"><text:s/>Астана қаласында курс ағылшын тілі бойыншна;</text:span></text:p>
            <text:p text:style-name="P146"><text:span text:style-name="T147">ағылшын тілі бойынша;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Дюсембаева Улболсын Каиркешевна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26.05.1975г</text:p>
            <text:p text:style-name="P166">750526400864</text:p>
          </table:table-cell>
          <table:table-cell table:style-name="TableCell167">
            <text:p text:style-name="P168">Высшее Магистр</text:p>
            <text:p text:style-name="P169">Педагогическое образование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Высшее</text:p>
            <text:p text:style-name="P184"/>
          </table:table-cell>
          <table:table-cell table:style-name="TableCell185">
            <text:p text:style-name="P186"/>
            <text:p text:style-name="P187"/>
            <text:p text:style-name="P188">РФ,<text:s/>г.Омск, Федеральное государственное бюджетное образовательное учреждение высшего образования «Омский государственный педагогический университет», 2022</text:p>
            <text:p text:style-name="P189"/>
            <text:p text:style-name="P190"/>
            <text:p text:style-name="P191"/>
            <text:p text:style-name="P192"/>
            <text:p text:style-name="P193"/>
            <text:p text:style-name="P194">г. Кокшетау <text:s/>КГУ им. Ш.Уалиханова, 2008</text:p>
          </table:table-cell>
          <table:table-cell table:style-name="TableCell195">
            <text:p text:style-name="P196"/>
            <text:p text:style-name="P197"/>
            <text:p text:style-name="P198">Педагогическое образование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«Русский язык и<text:s/></text:span><text:span text:style-name="T215">литература»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«Использование активных методов обучения на уроках русского языка и литературы как средства развития функциональной граммотности, коммуникативной компетенции и критического мышления»</text:span></text:p>
          </table:table-cell>
          <table:table-cell table:style-name="TableCell224">
            <text:p text:style-name="P225"/>
            <text:p text:style-name="P226"/>
            <text:p text:style-name="P227">18л.</text:p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10а-2ч. рус.яз</text:p>
            <text:p text:style-name="P240"/>
          </table:table-cell>
          <table:table-cell table:style-name="TableCell241">
            <text:p text:style-name="P242"/>
            <text:p text:style-name="P243">Педагог-</text:p>
            <text:p text:style-name="P244">исследователь 2019</text:p>
            <text:p text:style-name="P245"/>
          </table:table-cell>
          <table:table-cell table:style-name="TableCell246">
            <text:p text:style-name="P247"><text:span text:style-name="T248">2021г</text:span><text:span text:style-name="T249">.<text:s/></text:span><text:span text:style-name="T250">удостоверение, о том что пройдены курсы в Филиале ОмГПУ(Омский университет) в г.Таре с 22.12.20 по 18.01.21гг. по программе «Практика инклюзивного обучения в образовательных организациях в условиях ФГОС», 72ч.;</text:span></text:p>
            <text:p text:style-name="P251"><text:span text:style-name="T252">2021г</text:span><text:span text:style-name="T253">. Өрлеу<text:s/></text:span><text:span text:style-name="T254">«Развитие цифровых компетенций педагогов» курсы повышения квалификации, 07.09.21г.;</text:span></text:p>
            <text:p text:style-name="P255"><text:span text:style-name="T256">2020г</text:span><text:span text:style-name="T257">. Өрлеу (18.09.20) «Научно- методические основы преподавания предмета «Самопознание», 72ч</text:span><text:span text:style-name="T258">;</text:span></text:p>
            <text:p text:style-name="P259"><text:span text:style-name="T260">2020г<text:s/></text:span><text:span text:style-name="T261">Учусь учить дистанционно, 40ч., 10.08.20г;</text:span></text:p>
            <text:p text:style-name="P262"><text:span text:style-name="T263">2019г<text:s/></text:span><text:span text:style-name="T264">курсы повыш.пед.кадров «Разработка и экспертиза заданий для оценивания» по предмету «Рус.яз. и лит-ра» каз.яз.обуч., обновл.,80ч;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Ермаганбетов Наби</text:p>
            <text:p text:style-name="P271">Берикович</text:p>
          </table:table-cell>
          <table:table-cell table:style-name="TableCell272">
            <text:p text:style-name="P273"><text:span text:style-name="T274">09.06.1987г.</text:span><text:span text:style-name="T275"><text:s/>870609350651</text:span></text:p>
            <text:p text:style-name="P276"/>
          </table:table-cell>
          <table:table-cell table:style-name="TableCell277">
            <text:p text:style-name="P278"/>
            <text:p text:style-name="P279"/>
            <text:p text:style-name="P280">Высшее</text:p>
            <text:p text:style-name="P281">Магистр педагогических наук</text:p>
            <text:p text:style-name="P282"/>
            <text:p text:style-name="P283"/>
            <text:p text:style-name="P284"/>
            <text:p text:style-name="P285"/>
            <text:p text:style-name="P286">Высшее</text:p>
            <text:p text:style-name="P287"/>
            <text:p text:style-name="P288"/>
          </table:table-cell>
          <table:table-cell table:style-name="TableCell289">
            <text:p text:style-name="P290"/>
            <text:p text:style-name="P291">г.Кокшетау, Кокшетауский<text:s/>университет им.Абая Мырзахметова, 2022</text:p>
            <text:p text:style-name="P292"/>
            <text:p text:style-name="P293"/>
            <text:p text:style-name="P294">г. Кокшетау</text:p>
            <text:p text:style-name="P295">Кокшетауский университет, <text:s/></text:p>
            <text:p text:style-name="P296">2008</text:p>
            <text:p text:style-name="P297"/>
          </table:table-cell>
          <table:table-cell table:style-name="TableCell298">
            <text:p text:style-name="P299"/>
            <text:p text:style-name="P300"/>
            <text:p text:style-name="P301">«Педагогика и психология»</text:p>
            <text:p text:style-name="P302"/>
            <text:p text:style-name="P303"/>
            <text:p text:style-name="P304"/>
            <text:p text:style-name="P305"/>
            <text:p text:style-name="P306"/>
            <text:p text:style-name="P307">«Физическая культура и спорт»</text:p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«История развития волейбола»</text:p>
          </table:table-cell>
          <table:table-cell table:style-name="TableCell315">
            <text:p text:style-name="P316">14л.,13д.</text:p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10а-3ч., 10б-3ч. физ-ра</text:p>
          </table:table-cell>
          <table:table-cell table:style-name="TableCell326">
            <text:p text:style-name="P327"/>
            <text:p text:style-name="P328"/>
            <text:p text:style-name="P329">Педагог-эксперт 2021г.</text:p>
            <text:p text:style-name="P330"/>
            <text:p text:style-name="P331"/>
          </table:table-cell>
          <table:table-cell table:style-name="TableCell332">
            <text:p text:style-name="P333"><text:span text:style-name="T334">2021г</text:span><text:span text:style-name="T335">. Өрлеу, «Развитие цифровых компетенций педагогов» курсы повышения квалификации, 27.08.21г.;</text:span></text:p>
            <text:p text:style-name="P336"><text:span text:style-name="T337">2020г</text:span><text:span text:style-name="T338">.</text:span><text:span text:style-name="T339"><text:s/>Курсы повыш.квал.<text:s/></text:span><text:span text:style-name="T340">Өрлеу, 25.09.20</text:span><text:span text:style-name="T341"><text:s/>«Разв проф компетенций учителя физического воспитания»,</text:span><text:span text:style-name="T342">80ч;</text:span></text:p>
            <text:p text:style-name="P343"><text:span text:style-name="T344">2020ж<text:s/></text:span><text:span text:style-name="T345">Қашықтан оқытуды үйренемін, 10.08.20ж, 40с;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<text:span text:style-name="T356">Ермаганбетова Роза Кыдырбаевна</text:span></text:p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  <text:p text:style-name="P364"><text:span text:style-name="T365">06.04.1961г.</text:span><text:span text:style-name="T366"><text:s/>610406450156</text:span></text:p>
            <text:p text:style-name="P367"/>
            <text:p text:style-name="P368"/>
            <text:p text:style-name="P369"/>
          </table:table-cell>
          <table:table-cell table:style-name="TableCell370">
            <text:p text:style-name="P371">Высшее</text:p>
            <text:p text:style-name="P372"/>
          </table:table-cell>
          <table:table-cell table:style-name="TableCell373">
            <text:p text:style-name="P374">г. Кокшетау , КГУ им. Ш.Уалиханова, (педагогический институт),<text:s/></text:p>
            <text:p text:style-name="P375">1983</text:p>
          </table:table-cell>
          <table:table-cell table:style-name="TableCell376">
            <text:p text:style-name="P377"><text:span text:style-name="T378">«Математика и физика»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>«Решение логических задач»</text:p>
          </table:table-cell>
          <table:table-cell table:style-name="TableCell386">
            <text:p text:style-name="P387">39л.,16д.</text:p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., 10б-6ч.<text:s/>математика;, 10б-2ч.</text:p>
            <text:p text:style-name="P395"><text:span text:style-name="T396">физика</text:span><text:span text:style-name="T397"><text:s/></text:span></text:p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I</text:span><text:span text:style-name="T411"><text:s/>,<text:s/></text:span><text:span text:style-name="T412">Педагог-модератор 2018г</text:span></text:p>
            <text:p text:style-name="P413">По математика</text:p>
          </table:table-cell>
          <table:table-cell table:style-name="TableCell414">
            <text:p text:style-name="P415"><text:span text:style-name="T416">2022г.<text:s/></text:span><text:span text:style-name="T417">ЦПМ, (20.01.2022г.) приняла участие в каникулярной школе по развитию функциональной грамотности школьников, 8 часов;</text:span></text:p>
            <text:p text:style-name="P418"><text:span text:style-name="T419">2021г</text:span><text:span text:style-name="T420">. Өрлеу, «Развитие цифровых<text:s/></text:span><text:span text:style-name="T421">компетенций педагогов» курсы повышения квалификации, 27.08.21г.;</text:span></text:p>
            <text:p text:style-name="P422"><text:span text:style-name="T423">2020ж<text:s/></text:span><text:span text:style-name="T424">Қашықтан оқытуды үйренемін, 10.08.20ж, 40с;</text:span></text:p>
            <text:p text:style-name="P425"><text:span text:style-name="T426">2018</text:span><text:span text:style-name="T427">г</text:span><text:span text:style-name="T428">.Кокшетау повышения квалификации педагогических кадров по предмету «Физика» в рамках обновл. содер.обр. 80ч;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Женисхан<text:s/>Аймангул</text:p>
          </table:table-cell>
          <table:table-cell table:style-name="TableCell435">
            <text:p text:style-name="P436"><text:span text:style-name="T437">2</text:span><text:span text:style-name="T438">7.12.</text:span><text:span text:style-name="T439">1</text:span><text:span text:style-name="T440">975г</text:span></text:p>
            <text:p text:style-name="P441">751223450461</text:p>
            <text:p text:style-name="P442"/>
          </table:table-cell>
          <table:table-cell table:style-name="TableCell443">
            <text:p text:style-name="P444">Высшее</text:p>
            <text:p text:style-name="P445"/>
          </table:table-cell>
          <table:table-cell table:style-name="TableCell446">
            <text:p text:style-name="P447"><text:span text:style-name="T448">г. Кокшетау, <text:s/>КГУ, им.Ш.Уалиханова, 2007</text:span>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«Физика и информатика»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«Физика сабағында оқушылардың шығармашылық қабілетін арттыру»</text:p>
          </table:table-cell>
          <table:table-cell table:style-name="TableCell468">
            <text:p text:style-name="P469"><text:span text:style-name="T470">2</text:span><text:span text:style-name="T471">7л.,7мес.</text:span>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10а-2ч.,</text:p>
            <text:p text:style-name="P481"><text:s/>10а-1ч. физика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клас.рук.8А</text:p>
          </table:table-cell>
          <table:table-cell table:style-name="TableCell490">
            <text:p text:style-name="P491"/>
            <text:p text:style-name="P492">Рук. <text:s/>ІІ<text:s/>катег<text:s/></text:p>
          </table:table-cell>
          <table:table-cell table:style-name="TableCell493">
            <text:p text:style-name="P494"><text:span text:style-name="T495">2021ж. <text:s text:c="3"/>CLILSeminar30час.</text:span></text:p>
            <text:p text:style-name="P496"><text:span text:style-name="T497">«Профессионалы в образовании: рост и развитие (Модуль 1)».</text:span><text:span text:style-name="T498"><text:s/></text:span><text:span text:style-name="T499">c</text:span><text:span text:style-name="T500"><text:s/>23.03.-01.04.21г, на англ.яз.;</text:span></text:p>
            <text:p text:style-name="P501"><text:span text:style-name="T502"><text:s/>2021ж. <text:s/></text:span><text:span text:style-name="T503">Өрлеу,<text:s/></text:span><text:span text:style-name="T504">«</text:span><text:span text:style-name="T505">Педагогтердің цифрлық құзырлығын дамыту» тақырыбында біліктілікті арттыру курсынан өткенін растайды,<text:s/></text:span><text:span text:style-name="T506">22.09.21ж.;</text:span></text:p>
            <text:p text:style-name="P507"><text:span text:style-name="T508">2020г</text:span><text:span text:style-name="T509">.</text:span><text:span text:style-name="T510"><text:s/>Курсы повыш.квал.<text:s/></text:span><text:span text:style-name="T511">Өрлеу, 25.09.20</text:span><text:span text:style-name="T512"><text:s/>«Разв проф комп.учителя физ.восп.»,</text:span><text:span text:style-name="T513">80ч;</text:span></text:p>
            <text:p text:style-name="P514"><text:span text:style-name="T515">2020ж.</text:span><text:span text:style-name="T516">Қашықтан оқытуды үйренемін, 10.08.20ж, 40с;</text:span></text:p>
            <text:p text:style-name="P517"><text:span text:style-name="T518">2019</text:span><text:span text:style-name="T519">, курсы по образ.прог.повыш.квал.педаг.кадров по предмету «Физика» обновлен.80 ч:</text:span></text:p>
            <text:p text:style-name="Безинтервала"><text:span text:style-name="T520">2019г<text:s/></text:span><text:span text:style-name="T521">«Электронные гос.усл.»;</text:span></text:p>
            <text:p text:style-name="P522"><text:span text:style-name="T523">2018г</text:span><text:span text:style-name="T524">.курс <text:s/>«Введение в должность: заместитель директора по учебно-воспитательной работе» г ЦПМ г.Кокшетау;</text:span></text:p>
            <text:p text:style-name="P525">Көкшетау «Білім беру мазмұнын жаңарту жадайында бастауыш мектепте оқытудың инновациялық процесін басқару курсы 2017ж <text:s/>2017 жылы Көкшетау қаласында 3 айлық ағылшын тілі бойынша курс ;</text:p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<text:span text:style-name="T531">Женихова Елена Васильевна</text:span></text:p>
          </table:table-cell>
          <table:table-cell table:style-name="TableCell532">
            <text:p text:style-name="P533"><text:span text:style-name="T534">07.05.1970г.</text:span><text:span text:style-name="T535"><text:s/>700507400960</text:span></text:p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Высшее</text:p>
            <text:p text:style-name="P546">Магистр педагогических наук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Высшее</text:p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г.Кокшетау, Кокшетауский университет им.Абая Мырзахметова, 2021</text:p>
            <text:p text:style-name="P566"/>
            <text:p text:style-name="P567"><text:s/></text:p>
            <text:p text:style-name="P568"/>
            <text:p text:style-name="P569"/>
            <text:p text:style-name="P570"/>
            <text:p text:style-name="P571"/>
            <text:p text:style-name="P572">г.<text:s/>Кокшетау, КГУ им.Ш Уалиханова, 1992</text:p>
            <text:p text:style-name="P573"><text:span text:style-name="T574">(пед.институт)</text:span></text:p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«Педагогика и психология»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<text:span text:style-name="T595">«Русский язык и литература»</text:span></text:p>
          </table:table-cell>
          <table:table-cell table:style-name="TableCell596">
            <text:h text:style-name="P597" text:outline-level="9"/>
            <text:h text:style-name="P598" text:outline-level="9"/>
            <text:h text:style-name="P599" text:outline-level="9"/>
            <text:h text:style-name="P600" text:outline-level="9"/>
            <text:h text:style-name="P601" text:outline-level="9"/>
            <text:h text:style-name="P602" text:outline-level="9"/>
            <text:h text:style-name="P603" text:outline-level="9">«Активизация мыслительной деятельности учащихся на уроках русского языка и литературы»</text:h>
          </table:table-cell>
          <table:table-cell table:style-name="TableCell604">
            <text:h text:style-name="P605" text:outline-level="9"/>
            <text:h text:style-name="P606" text:outline-level="9"/>
            <text:h text:style-name="P607" text:outline-level="9"/>
            <text:h text:style-name="P608" text:outline-level="9"/>
            <text:h text:style-name="P609" text:outline-level="9"/>
            <text:h text:style-name="P610" text:outline-level="9"/>
            <text:h text:style-name="P611" text:outline-level="9"/>
            <text:h text:style-name="P612" text:outline-level="9"/>
            <text:h text:style-name="Заголовок9" text:outline-level="9"><text:span text:style-name="T613">2</text:span><text:span text:style-name="T614">9л.,10 мес., 2д.</text:span></text:h>
            <text:h text:style-name="P615" text:outline-level="9"/>
          </table:table-cell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><text:span text:style-name="T622">10б-3ч. рус.яз. и лит.</text:span></text:p>
            <text:p text:style-name="P623"/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  <text:p text:style-name="P631"><text:span text:style-name="T632">,<text:s/></text:span></text:p>
            <text:p text:style-name="P633">Педагог-исследователь 2018г</text:p>
          </table:table-cell>
          <table:table-cell table:style-name="TableCell634">
            <text:p text:style-name="P635"><text:span text:style-name="T636">2021г</text:span><text:span text:style-name="T637">. Өрлеу, «Развитие цифровых компетенций педагогов» курсы повышения квалификации, 27.09.21г.;</text:span></text:p>
            <text:p text:style-name="P638"><text:span text:style-name="T639">2020г.<text:s/></text:span><text:span text:style-name="T640">Курсы повыш квал. ЦПМ г.Кокшетау, (02.09.2020) «Разработка и экспертиза заданий для<text:s/></text:span><text:span text:style-name="T641">оценивания» по пред. «Рус.яз» и «Рус.лит», рус.яз.обуч, в рамках обновл.содерж.обр. 80ч;</text:span></text:p>
            <text:p text:style-name="P642"><text:span text:style-name="T643">2020г<text:s/></text:span><text:span text:style-name="T644">Учусь учить дистанционно, 40ч., 10.08.20г;</text:span></text:p>
            <text:p text:style-name="P645"><text:span text:style-name="T646">2019г</text:span><text:span text:style-name="T647">.,<text:s/></text:span><text:span text:style-name="T648">г.Кокшетау, 29 ноября курсы повыш.квал. зам.руков.школ по воспит.работе по профес. ориентации школьников, ЦПМ, 40ч, БЖ№111286;</text:span></text:p>
            <text:p text:style-name="P649"><text:bookmark-start text:name="Bookmark"/><text:bookmark-end text:name="Bookmark"/></text:p>
          </table:table-cell>
        </table:table-row>
        <table:table-row table:style-name="TableRow650">
          <table:table-cell table:style-name="TableCell651">
            <text:p text:style-name="P652">11</text:p>
          </table:table-cell>
          <table:table-cell table:style-name="TableCell653">
            <text:p text:style-name="P654">Заркымова Саулежан Канжаровна</text:p>
          </table:table-cell>
          <table:table-cell table:style-name="TableCell655">
            <text:p text:style-name="P656">01.01.1982г</text:p>
            <text:p text:style-name="P657">820101452336</text:p>
          </table:table-cell>
          <table:table-cell table:style-name="TableCell658">
            <text:p text:style-name="P659">Высшее</text:p>
          </table:table-cell>
          <table:table-cell table:style-name="TableCell660">
            <text:p text:style-name="P661">г.Кокшетау, Академия «Кокше»,</text:p>
            <text:p text:style-name="P662">2011</text:p>
            <text:p text:style-name="P663"/>
          </table:table-cell>
          <table:table-cell table:style-name="TableCell664">
            <text:p text:style-name="P665">«Казахский язык и литература»</text:p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«Қазақ тілі сабақтарында дамыта оқыту әдістерін қолдану арқылы оқушылардың танымдық<text:s/>қабілетін<text:s/>дамыту»</text:p>
          </table:table-cell>
          <table:table-cell table:style-name="TableCell680">
            <text:p text:style-name="P681">15л, 11мес., 1 д.</text:p>
          </table:table-cell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>10б-4ч.каз.яз.и лит.</text:p>
            <text:p text:style-name="P688"/>
            <text:p text:style-name="P689"/>
            <text:p text:style-name="P690"><text:s/></text:p>
            <text:p text:style-name="P691">клас.рук.7А</text:p>
          </table:table-cell>
          <table:table-cell table:style-name="TableCell692">
            <text:p text:style-name="P693"/>
            <text:p text:style-name="P694">Педагог-модератор,</text:p>
            <text:p text:style-name="P695"><text:span text:style-name="T696">2020г.</text:span></text:p>
          </table:table-cell>
          <table:table-cell table:style-name="TableCell697">
            <text:p text:style-name="P698"><text:span text:style-name="T699">2021г</text:span><text:span text:style-name="T700">. Өрлеу «Развитие цифровых компетенций педагогов» курсы повышения квалификации, 25.08.21г.;</text:span></text:p>
            <text:p text:style-name="P701"><text:span text:style-name="T702">2020г<text:s/></text:span><text:span text:style-name="T703">ЦПМ,св-во 21.09.20-02.10.20г, <text:s/>курсы по<text:s/></text:span><text:span text:style-name="T704">образ.программе повыш.квал. педаг.кадров «Разработка и экспертиза заданий для оценивания» по предмету «Казахский язык и литература» в школах с рус.яз.обуч. в рамках<text:s/></text:span><text:span text:style-name="T705">обновленного</text:span><text:span text:style-name="T706"><text:s/>содержания образования (80ч):</text:span></text:p>
            <text:p text:style-name="P707"><text:span text:style-name="T708">2020г<text:s/></text:span><text:span text:style-name="T709">ЦПМ, сертификат 19.10.2020г, курсы по образ.программе повыш.квал. педаг.кадров «Разработка и экспертиза заданий для оценивания» по предмету «Казахский язык и литература» в школах с рус.яз.обуч. в рамках<text:s/></text:span><text:span text:style-name="T710">обновленного</text:span><text:span text:style-name="T711"><text:s/>содержания образования (80ч):</text:span></text:p>
            <text:p text:style-name="P712"><text:span text:style-name="T713">2020</text:span><text:span text:style-name="T714">г. ЦПМ<text:s/></text:span><text:span text:style-name="T715">20.11.20г г.Кокшетау Курсы<text:s/></text:span><text:span text:style-name="T716">повыш.квал.зам.рук.школ по ВР по проф.ориентации школьников, 40ч.;</text:span></text:p>
            <text:p text:style-name="P717"><text:span text:style-name="T718">2020ж<text:s/></text:span><text:span text:style-name="T719">Қашықтан оқытуды үйренемін, 10.08.20ж, 40с;</text:span></text:p>
            <text:p text:style-name="P720"><text:span text:style-name="T721">2020ж</text:span><text:span text:style-name="T722"><text:s/>Өрлеу «Шағын жинақты мектептің біріктірілген сынып- комплектілерінде пәндерді оқыту әдістемесі», 80с, 19.06.20г;</text:span></text:p>
            <text:p text:style-name="P723"/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Кожахметов Кайрат Балтабаевич</text:p>
          </table:table-cell>
          <table:table-cell table:style-name="TableCell729">
            <text:p text:style-name="P730">12.11.1983</text:p>
            <text:p text:style-name="P731">831112350129</text:p>
          </table:table-cell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Высшее</text:p>
            <text:p text:style-name="P742">Магистр педагогических наук</text:p>
            <text:p text:style-name="P743"/>
            <text:p text:style-name="P744"/>
            <text:p text:style-name="P745"/>
            <text:p text:style-name="P746"/>
            <text:p text:style-name="P747">Высшее</text:p>
            <text:p text:style-name="P748"/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г.Кокшетау, Кокшетауский университет им.Абая Мырзахметова, 2021</text:p>
            <text:p text:style-name="P759"/>
            <text:p text:style-name="P760"/>
            <text:p text:style-name="P761">г.Кокшетау</text:p>
            <text:p text:style-name="P762"><text:span text:style-name="T763">КГУ 20</text:span><text:span text:style-name="T764">06</text:span><text:span text:style-name="T765"><text:s/>г.</text:span></text:p>
            <text:p text:style-name="P766"/>
          </table:table-cell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«История»</text:p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<text:span text:style-name="T785">«История и<text:s/></text:span></text:p>
            <text:p text:style-name="P786">география»</text:p>
          </table:table-cell>
          <table:table-cell table:style-name="TableCell787">
            <text:h text:style-name="P788" text:outline-level="7"/>
            <text:h text:style-name="P789" text:outline-level="7"/>
            <text:h text:style-name="P790" text:outline-level="7"/>
            <text:h text:style-name="P791" text:outline-level="7">«Формирование умений и навыков <text:s/>самостоятельной работы с историческими источниками на уроках истории»</text:h>
          </table:table-cell>
          <table:table-cell table:style-name="TableCell792">
            <text:h text:style-name="P793" text:outline-level="7">20л., 2д.</text:h>
            <text:h text:style-name="P794" text:outline-level="7"/>
          </table:table-cell>
          <table:table-cell table:style-name="TableCell795">
            <text:p text:style-name="P796"/>
            <text:p text:style-name="P797">.,10б-2ч.история каз, 10б-1ч. <text:s/>Вс.история, 10б-1ч. осн.права</text:p>
          </table:table-cell>
          <table:table-cell table:style-name="TableCell798">
            <text:p text:style-name="P799">Педагог-эксперт 2018г история</text:p>
            <text:p text:style-name="P800"/>
          </table:table-cell>
          <table:table-cell table:style-name="TableCell801">
            <text:p text:style-name="P802"><text:span text:style-name="T803">2021г</text:span><text:span text:style-name="T804">.<text:s/></text:span><text:span text:style-name="T805">Өрлеу</text:span><text:span text:style-name="T806">,<text:s/></text:span><text:span text:style-name="T807">курсы<text:s/></text:span><text:span text:style-name="T808">повышения квалификации на тему «Развитие профессиональных компетенций учителей предмета «Всемирная история», 17.10.21г, 80 час., <text:s text:c="7"/>№ 0405816;</text:span></text:p>
            <text:p text:style-name="P809"><text:span text:style-name="T810">2021г</text:span><text:span text:style-name="T811">. Өрлеу, «Развитие цифровых компетенций педагогов» курсы повышения квалификации,<text:s/></text:span><text:span text:style-name="T812">19</text:span><text:span text:style-name="T813">.0</text:span><text:span text:style-name="T814">9</text:span><text:span text:style-name="T815">.21г.;</text:span></text:p>
            <text:p text:style-name="P816"><text:span text:style-name="T817">2020г<text:s/></text:span><text:span text:style-name="T818">Учусь учить дистанционно, 40ч., 10.08.20г;</text:span></text:p>
            <text:p text:style-name="Безинтервала"><text:span text:style-name="T819">2019г<text:s/></text:span><text:span text:style-name="T820">«Электронные гос.усл.»;</text:span></text:p>
            <text:p text:style-name="Безинтервала"/>
          </table:table-cell>
        </table:table-row>
        <table:table-row table:style-name="TableRow821">
          <table:table-cell table:style-name="TableCell822">
            <text:p text:style-name="P823">18</text:p>
          </table:table-cell>
          <table:table-cell table:style-name="TableCell824">
            <text:p text:style-name="P825"/>
            <text:p text:style-name="P826"/>
            <text:p text:style-name="P827"/>
            <text:p text:style-name="P828">Коровина Ольга Сергеевна</text:p>
            <text:p text:style-name="P829"/>
            <text:p text:style-name="P830"/>
            <text:p text:style-name="P831"/>
            <text:p text:style-name="P832"/>
          </table:table-cell>
          <table:table-cell table:style-name="TableCell833">
            <text:p text:style-name="P834"/>
            <text:p text:style-name="P835">03.06.1991</text:p>
            <text:p text:style-name="P836">910603450942</text:p>
            <text:p text:style-name="P837"/>
            <text:p text:style-name="P838"/>
          </table:table-cell>
          <table:table-cell table:style-name="TableCell839">
            <text:p text:style-name="P840">Высшее</text:p>
            <text:p text:style-name="P841"/>
          </table:table-cell>
          <table:table-cell table:style-name="TableCell842">
            <text:p text:style-name="P843">г.Кокшетау,<text:s/></text:p>
            <text:p text:style-name="P844"><text:s/>КГУ им. Ш. Уалиханова</text:p>
            <text:p text:style-name="P845"><text:span text:style-name="T846">20</text:span><text:span text:style-name="T847">15</text:span></text:p>
          </table:table-cell>
          <table:table-cell table:style-name="TableCell848">
            <text:p text:style-name="P849">«Иностранный язык: два иностранных языка»<text:s/></text:p>
            <text:p text:style-name="P850">(англ.яз.)</text:p>
          </table:table-cell>
          <table:table-cell table:style-name="TableCell851">
            <text:p text:style-name="P852"/>
            <text:p text:style-name="P853">«Использование инновационных технологий, как средство повышения качества знаний учащихся и мотивации к изучению английского языка»</text:p>
          </table:table-cell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  <text:p text:style-name="P860">11л.</text:p>
            <text:p text:style-name="P861"/>
            <text:p text:style-name="P862"/>
            <text:p text:style-name="P863"/>
          </table:table-cell>
          <table:table-cell table:style-name="TableCell864">
            <text:h text:style-name="P865" text:outline-level="7"/>
            <text:p text:style-name="P866"/>
            <text:p text:style-name="P867">10а-3ч., 10б-3ч.англ.яз.,<text:s/></text:p>
            <text:p text:style-name="P868"/>
            <text:p text:style-name="P869"/>
            <text:p text:style-name="P870">клас.рук 6-8Б</text:p>
          </table:table-cell>
          <table:table-cell table:style-name="TableCell871">
            <text:p text:style-name="P872"/>
            <text:p text:style-name="P873">Педагог-модератор 2021</text:p>
          </table:table-cell>
          <table:table-cell table:style-name="TableCell874">
            <text:p text:style-name="P875"><text:span text:style-name="T876">2022г. Өрлеу<text:s/></text:span><text:span text:style-name="T877">курсы на анг.яз.</text:span><text:span text:style-name="T878"><text:s/></text:span><text:span text:style-name="T879">«Future English Teacher Development<text:s/></text:span><text:span text:style-name="T880">programme</text:span><text:span text:style-name="T881">»<text:s/></text:span><text:span text:style-name="T882">«Программа развития будущих учителей» 34ч.;</text:span></text:p>
            <text:p text:style-name="P883"><text:span text:style-name="T884">2021г</text:span><text:span text:style-name="T885">.<text:s/></text:span><text:span text:style-name="T886">Өрлеу</text:span><text:span text:style-name="T887"><text:s/>«Развитие цифровых компетенций педагогов» курсы повышения квалификации,<text:s/></text:span><text:span text:style-name="T888">30</text:span><text:span text:style-name="T889">.0</text:span><text:span text:style-name="T890">8</text:span><text:span text:style-name="T891">.21г.;</text:span></text:p>
            <text:p text:style-name="P892"><text:span text:style-name="T893">2018г<text:s/></text:span><text:span text:style-name="T894">Кокшетау<text:s/></text:span><text:span text:style-name="T895">Өрлеу</text:span><text:span text:style-name="T896"><text:s/></text:span><text:span text:style-name="T897">курсы…повыш.квал.пед. кадров по<text:s/></text:span><text:span text:style-name="T898">предмету «Английский язык»…обновлен.160ч;</text:span></text:p>
            <text:p text:style-name="P899"/>
          </table:table-cell>
        </table:table-row>
        <table:table-row table:style-name="TableRow900">
          <table:table-cell table:style-name="TableCell901">
            <text:p text:style-name="P902">19</text:p>
          </table:table-cell>
          <table:table-cell table:style-name="TableCell903">
            <text:p text:style-name="P904">Культябин <text:s/>Айдар Кенесович</text:p>
            <text:p text:style-name="P905"/>
          </table:table-cell>
          <table:table-cell table:style-name="TableCell906">
            <text:p text:style-name="P907"><text:span text:style-name="T908">03.04.1981г.</text:span><text:span text:style-name="T909"><text:s/>810403350918</text:span></text:p>
            <text:p text:style-name="P910"/>
          </table:table-cell>
          <table:table-cell table:style-name="TableCell911">
            <text:p text:style-name="P912">Высшее</text:p>
            <text:p text:style-name="P913"/>
          </table:table-cell>
          <table:table-cell table:style-name="TableCell914">
            <text:p text:style-name="P915">г.Кокшетау</text:p>
            <text:p text:style-name="P916">КГУ им.Ш.Уалиханова 2008<text:s/></text:p>
            <text:p text:style-name="P917"/>
          </table:table-cell>
          <table:table-cell table:style-name="TableCell918">
            <text:p text:style-name="P919"/>
            <text:p text:style-name="P920"><text:span text:style-name="T921">«Изобразительное искусство и черчение»</text:span></text:p>
          </table:table-cell>
          <table:table-cell table:style-name="TableCell922">
            <text:h text:style-name="P923" text:outline-level="7">"Технология пәні бойынша оқушылардың қабілеттерін ашу арқылы<text:s/>кәсіптік бағдар беру"</text:h>
          </table:table-cell>
          <table:table-cell table:style-name="TableCell924">
            <text:h text:style-name="P925" text:outline-level="7">12л.,11мес., 13д.</text:h>
            <text:p text:style-name="P926"/>
          </table:table-cell>
          <table:table-cell table:style-name="TableCell927">
            <text:p text:style-name="P928"/>
            <text:p text:style-name="P929"/>
            <text:p text:style-name="P930">10а-1ч., 10б-1ч. граф.и проект., 10а-1ч., 10б-1ч. НВТП</text:p>
            <text:p text:style-name="P931">Всего<text:s/></text:p>
            <text:p text:style-name="P932"/>
          </table:table-cell>
          <table:table-cell table:style-name="TableCell933">
            <text:p text:style-name="P934"/>
            <text:p text:style-name="P935">Грамота отдела образования</text:p>
            <text:p text:style-name="P936"/>
            <text:p text:style-name="P937"/>
          </table:table-cell>
          <table:table-cell table:style-name="TableCell938">
            <text:p text:style-name="P939"><text:span text:style-name="T940">2021г</text:span><text:span text:style-name="T941">. Өрлеу «Развитие цифровых компетенций педагогов» курсы повышения квалификации,<text:s/></text:span><text:span text:style-name="T942">20</text:span><text:span text:style-name="T943">.0</text:span><text:span text:style-name="T944">9</text:span><text:span text:style-name="T945">.21г.;</text:span></text:p>
            <text:p text:style-name="Standard"><text:span text:style-name="T946">2020ж<text:s/></text:span><text:span text:style-name="T947">Қашықтан<text:s/></text:span><text:span text:style-name="T948">оқытуды үйренемін, 10.08.20ж, 40с;</text:span></text:p>
            <text:h text:style-name="P949" text:outline-level="2"/>
          </table:table-cell>
        </table:table-row>
        <table:table-row table:style-name="TableRow950">
          <table:table-cell table:style-name="TableCell951">
            <text:p text:style-name="P952">20</text:p>
          </table:table-cell>
          <table:table-cell table:style-name="TableCell953">
            <text:p text:style-name="P954">Маухан Ардагул</text:p>
            <text:p text:style-name="P955"/>
          </table:table-cell>
          <table:table-cell table:style-name="TableCell956">
            <text:p text:style-name="P957">13.06.1977г.</text:p>
            <text:p text:style-name="P958">770613450430</text:p>
          </table:table-cell>
          <table:table-cell table:style-name="TableCell959">
            <text:p text:style-name="P960">Высшее</text:p>
            <text:p text:style-name="P961"/>
          </table:table-cell>
          <table:table-cell table:style-name="TableCell962">
            <text:p text:style-name="P963">г. Кокшетау,<text:s/></text:p>
            <text:p text:style-name="P964"><text:s/>КГУ им. Ш. Уалиханова,<text:s/></text:p>
            <text:p text:style-name="P965"><text:span text:style-name="T966">2007</text:span></text:p>
          </table:table-cell>
          <table:table-cell table:style-name="TableCell967">
            <text:p text:style-name="P968">«История»</text:p>
          </table:table-cell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><text:span text:style-name="T977">«Оқушылардың интелектуалды шығармашылық қабілеттерін дамыту»</text:span></text:p>
          </table:table-cell>
          <table:table-cell table:style-name="TableCell978">
            <text:p text:style-name="P979"/>
            <text:p text:style-name="P980">20л.,7мес., 24д.</text:p>
            <text:p text:style-name="P981"/>
          </table:table-cell>
          <table:table-cell table:style-name="TableCell982">
            <text:p text:style-name="P983"/>
            <text:p text:style-name="P984"/>
            <text:p text:style-name="P985"/>
            <text:p text:style-name="P986">10а-2ч. история<text:s/>Каз., 10а-1ч. Вс.история, 10а-1ч. основы права</text:p>
            <text:p text:style-name="P987"/>
            <text:p text:style-name="P988"/>
            <text:p text:style-name="P989"/>
            <text:p text:style-name="P990">клас.рук.10А</text:p>
          </table:table-cell>
          <table:table-cell table:style-name="TableCell991">
            <text:p text:style-name="P992">Педагог-эксперт 2018г</text:p>
            <text:p text:style-name="P993"/>
            <text:p text:style-name="P994">Грамота отдела образования</text:p>
          </table:table-cell>
          <table:table-cell table:style-name="TableCell995">
            <text:p text:style-name="P996"><text:span text:style-name="T997">2022г.ЦПМ</text:span><text:span text:style-name="T998"><text:s text:c="2"/>26.07.22г. курсы по образовательной программе повышения квалификации педагогов РК «Урок истории в школе: фокусы и стратегии улучшений» (по развитию предметных компетенций педагогов, формированию функциональной граммотности, созданию<text:s/></text:span><text:span text:style-name="T999">инклюзивной</text:span><text:span text:style-name="T1000"><text:s/>среды на уроке, оцениванию учебных достижений учащихся), 120 ч., 2</text:span><text:span text:style-name="T1001">d</text:span><text:span text:style-name="T1002">94</text:span><text:span text:style-name="T1003">faee</text:span><text:span text:style-name="T1004">4</text:span><text:span text:style-name="T1005">;</text:span></text:p>
            <text:p text:style-name="P1006"><text:span text:style-name="T1007">2021ж. <text:s/>Өрлеу «</text:span><text:span text:style-name="T1008">Педагогтердің цифрлық құзырлығын дамыту» тақырыбында біліктілікті арттыру курсынан өткенін растайды, 25.08.21ж.;</text:span></text:p>
            <text:p text:style-name="P1009"><text:span text:style-name="T1010">2020ж<text:s/></text:span><text:span text:style-name="T1011">Қашықтан оқытуды үйренемін, 10.08.20ж, 40с;</text:span></text:p>
            <text:p text:style-name="P1012"/>
          </table:table-cell>
        </table:table-row>
        <table:table-row table:style-name="TableRow1013">
          <table:table-cell table:style-name="TableCell1014">
            <text:p text:style-name="P1015">21</text:p>
          </table:table-cell>
          <table:table-cell table:style-name="TableCell1016">
            <text:p text:style-name="P1017">Сагитова <text:s/>Айбота Сейсеновна</text:p>
          </table:table-cell>
          <table:table-cell table:style-name="TableCell1018">
            <text:p text:style-name="P1019">05.06.1989</text:p>
            <text:p text:style-name="P1020">890605451241</text:p>
          </table:table-cell>
          <table:table-cell table:style-name="TableCell1021">
            <text:p text:style-name="P1022">Высшее</text:p>
            <text:p text:style-name="P1023"/>
          </table:table-cell>
          <table:table-cell table:style-name="TableCell1024">
            <text:p text:style-name="P1025">г.Кокшетау,<text:s/></text:p>
            <text:p text:style-name="P1026">КГУ им. Ш.Уалиханова,<text:s/></text:p>
            <text:p text:style-name="P1027"><text:span text:style-name="T1028">2021</text:span></text:p>
            <text:p text:style-name="P1029"/>
          </table:table-cell>
          <table:table-cell table:style-name="TableCell1030">
            <text:p text:style-name="P1031"><text:span text:style-name="T1032">«Казахский язык и<text:s/></text:span><text:span text:style-name="T1033">литература»</text:span></text:p>
            <text:p text:style-name="P1034"/>
          </table:table-cell>
          <table:table-cell table:style-name="TableCell1035">
            <text:h text:style-name="P1036" text:outline-level="7"/>
            <text:h text:style-name="P1037" text:outline-level="7"/>
            <text:h text:style-name="P1038" text:outline-level="7">«Қазақ тілі сабағында оқушылардың тілдік қорын дамыту»</text:h>
          </table:table-cell>
          <table:table-cell table:style-name="TableCell1039">
            <text:h text:style-name="P1040" text:outline-level="7">12л.,1д.</text:h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>10а-3ч. каз.яз. и лит.</text:p>
            <text:p text:style-name="P1050"/>
            <text:p text:style-name="P1051"/>
            <text:p text:style-name="P1052">клас.рук.5А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>Педагог-эксперт</text:p>
            <text:p text:style-name="P1070">2020</text:p>
          </table:table-cell>
          <table:table-cell table:style-name="TableCell1071">
            <text:p text:style-name="P1072"><text:span text:style-name="T1073">2021г</text:span><text:span text:style-name="T1074">. Өрлеу «Развитие цифровых компетенций педагогов» курсы повышения квалификации,<text:s/></text:span><text:span text:style-name="T1075">25.08.21г.;</text:span></text:p>
            <text:p text:style-name="Standard"><text:span text:style-name="T1076">2020г.<text:s/></text:span><text:span text:style-name="T1077">Курсы повышения квалификации пед.кадров «Разработка и экспертиза заданий для оценивания» по предметам «Казахский язык» и «Казахская литература» (каз.яз.обуч.) в рамках обновленного содержания сред.обр., 09.11.20г,, 80часов;</text:span></text:p>
            <text:p text:style-name="Standard"><text:span text:style-name="T1078">2020ж<text:s/></text:span><text:span text:style-name="T1079">Қашықтан оқытуды үйренемін, 10.08.20ж, 40с;</text:span></text:p>
            <text:p text:style-name="P1080"><text:span text:style-name="T1081">2019</text:span><text:span text:style-name="T1082">, <text:s/>Өрлеу</text:span><text:span text:style-name="T1083"><text:s/></text:span><text:span text:style-name="T1084">семинар, сертификат «ҚР-нда орта білім мазмұнын жаңарту контекстінде оқыту мен бағалаудың жана стратегиясы», 24 сағат, 10.12.19ж., (№035212);</text:span></text:p>
            <text:p text:style-name="P1085"/>
          </table:table-cell>
        </table:table-row>
        <table:table-row table:style-name="TableRow1086">
          <table:table-cell table:style-name="TableCell1087">
            <text:p text:style-name="P1088">23</text:p>
          </table:table-cell>
          <table:table-cell table:style-name="TableCell1089">
            <text:p text:style-name="P1090">Садвакасова</text:p>
            <text:p text:style-name="P1091">Айгуль Балтабаевна</text:p>
          </table:table-cell>
          <table:table-cell table:style-name="TableCell1092">
            <text:p text:style-name="P1093">25.03.1977</text:p>
            <text:p text:style-name="P1094">770325450168</text:p>
            <text:p text:style-name="P1095"/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/>
            <text:p text:style-name="P1102">Высшее</text:p>
            <text:p text:style-name="P1103">Магистр педагогических наук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Высшее</text:p>
            <text:p text:style-name="P1115"/>
            <text:p text:style-name="P1116"/>
            <text:p text:style-name="P1117"/>
            <text:p text:style-name="P1118"/>
            <text:p text:style-name="P1119">Высшее</text:p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  <text:p text:style-name="P1130"/>
            <text:p text:style-name="P1131"/>
            <text:p text:style-name="P1132"/>
            <text:p text:style-name="P1133">г.Кокшетау, Кокшетауский университет им.Абая Мырзахметова, 2022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<text:span text:style-name="T1141">г.</text:span><text:span text:style-name="T1142">Кокшетау</text:span></text:p>
            <text:p text:style-name="P1143">КГУ им. Ш.Уалиханова,<text:s/></text:p>
            <text:p text:style-name="P1144"><text:span text:style-name="T1145">2006</text:span></text:p>
            <text:p text:style-name="P1146"/>
            <text:p text:style-name="P1147"/>
            <text:p text:style-name="P1148"><text:span text:style-name="T1149">г.Кокшетау</text:span></text:p>
            <text:p text:style-name="P1150">Академия «Кокше»,<text:s/></text:p>
            <text:p text:style-name="P1151"><text:span text:style-name="T1152">2013</text:span></text:p>
            <text:p text:style-name="P1153"/>
          </table:table-cell>
          <table:table-cell table:style-name="TableCell1154"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«Педагогика и методика начального обучения»</text:p>
            <text:p text:style-name="P1162"/>
            <text:p text:style-name="P1163"/>
            <text:p text:style-name="P1164"/>
            <text:p text:style-name="P1165"/>
            <text:p text:style-name="P1166">«История и география»</text:p>
            <text:p text:style-name="P1167"/>
            <text:p text:style-name="P1168"/>
            <text:p text:style-name="P1169"/>
            <text:p text:style-name="P1170"/>
            <text:p text:style-name="P1171"/>
            <text:p text:style-name="P1172">«Педагогика и методика начального обучения»</text:p>
          </table:table-cell>
          <table:table-cell table:style-name="TableCell1173">
            <text:h text:style-name="P1174" text:outline-level="7"/>
            <text:h text:style-name="P1175" text:outline-level="7"/>
            <text:h text:style-name="P1176" text:outline-level="7"/>
            <text:h text:style-name="P1177" text:outline-level="7"/>
            <text:h text:style-name="P1178" text:outline-level="7"/>
            <text:h text:style-name="P1179" text:outline-level="7">«Развитие познавательной активности у учащихся на уроках истории и географии»</text:h>
          </table:table-cell>
          <table:table-cell table:style-name="TableCell1180">
            <text:h text:style-name="P1181" text:outline-level="7">27л.,9мес.,</text:h>
            <text:h text:style-name="P1182" text:outline-level="7">15д.</text:h>
            <text:p text:style-name="P1183"/>
          </table:table-cell>
          <table:table-cell table:style-name="TableCell1184">
            <text:h text:style-name="P1185" text:outline-level="7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>10б-2ч., 10а-2ч.,<text:s/>география, естествознание,<text:s/></text:p>
            <text:p text:style-name="P1193"/>
            <text:p text:style-name="P1194"/>
            <text:p text:style-name="P1195"/>
            <text:p text:style-name="P1196"/>
            <text:p text:style-name="P1197"><text:span text:style-name="T1198">клас.рук.10Б</text:span></text:p>
          </table:table-cell>
          <table:table-cell table:style-name="TableCell1199">
            <text:h text:style-name="P1200" text:outline-level="7"/>
            <text:h text:style-name="P1201" text:outline-level="7"/>
            <text:h text:style-name="P1202" text:outline-level="7"/>
            <text:h text:style-name="P1203" text:outline-level="7"/>
            <text:h text:style-name="P1204" text:outline-level="7"/>
            <text:p text:style-name="P1205"/>
            <text:p text:style-name="P1206"/>
            <text:p text:style-name="P1207">По Географии</text:p>
            <text:p text:style-name="P1208"><text:span text:style-name="T1209">Педагог-модератор 2020г</text:span></text:p>
          </table:table-cell>
          <table:table-cell table:style-name="TableCell1210">
            <text:p text:style-name="P1211"/>
            <text:p text:style-name="P1212"><text:span text:style-name="T1213">2022г. Өрлеу</text:span><text:span text:style-name="T1214">,<text:s/></text:span><text:span text:style-name="T1215">семинар «Современные образовательные технологии в условиях обновления содержания образования» на платформе «</text:span><text:span text:style-name="T1216">CANVAS</text:span><text:span text:style-name="T1217">». 17.05.2022г., № 036253, 24<text:s/></text:span><text:span text:style-name="T1218">часа;</text:span></text:p>
            <text:p text:style-name="P1219"><text:span text:style-name="T1220">2022г. Өрлеу</text:span><text:span text:style-name="T1221"><text:s/></text:span><text:span text:style-name="T1222">«Развитие профессиональных компетенций учителя географии» курсы повышения квалификации, 20.05.2022г., № 0506315, 80часов;</text:span></text:p>
            <text:p text:style-name="P1223"><text:span text:style-name="T1224">2022г.<text:s/></text:span><text:span text:style-name="T1225">ЦПМ, (20.01.2022г.) приняла участие в каникулярной школе по развитию функциональной грамотности<text:s/></text:span><text:span text:style-name="T1226">школьников, 8 часов;</text:span></text:p>
            <text:p text:style-name="P1227"><text:span text:style-name="T1228">2021г</text:span><text:span text:style-name="T1229">.Өрлеу «Развитие цифровых компетенций педагогов» курсы повышения квалификации, 04.09.21г.;</text:span></text:p>
            <text:p text:style-name="P1230"><text:span text:style-name="T1231">2021г.<text:s/></text:span><text:span text:style-name="T1232">ЦПМ, г.Кокшетау (28.06.21) Курсы по обр.программе повыш. квал. пед.кадров «Разработка и экспертиза заданий для оценивания» по предметам нач. кл. в рамках обновленного содержания среднего образования, № 000194, 80ч.;</text:span></text:p>
            <text:p text:style-name="Standard"><text:span text:style-name="T1233">2020ж<text:s/></text:span><text:span text:style-name="T1234">Қашықтан оқытуды үйренемін, 10.08.20ж, 40с;</text:span></text:p>
            <text:h text:style-name="P1235" text:outline-level="2"/>
          </table:table-cell>
        </table:table-row>
        <table:table-row table:style-name="TableRow1236">
          <table:table-cell table:style-name="TableCell1237">
            <text:p text:style-name="P1238">24</text:p>
          </table:table-cell>
          <table:table-cell table:style-name="TableCell1239">
            <text:p text:style-name="P1240">Самалхан Жансұлу</text:p>
          </table:table-cell>
          <table:table-cell table:style-name="TableCell1241">
            <text:p text:style-name="P1242">01.10.1992</text:p>
            <text:p text:style-name="P1243">921001450934</text:p>
          </table:table-cell>
          <table:table-cell table:style-name="TableCell1244">
            <text:p text:style-name="P1245">Высшее</text:p>
          </table:table-cell>
          <table:table-cell table:style-name="TableCell1246">
            <text:p text:style-name="P1247">г.Кокшетау, КГУ им. Ш.Уалиханова, 2021</text:p>
          </table:table-cell>
          <table:table-cell table:style-name="TableCell1248">
            <text:p text:style-name="P1249">«Информатика»</text:p>
            <text:p text:style-name="P1250"/>
          </table:table-cell>
          <table:table-cell table:style-name="TableCell1251">
            <text:p text:style-name="P1252"/>
            <text:p text:style-name="P1253"/>
            <text:p text:style-name="P1254"/>
            <text:p text:style-name="P1255"/>
            <text:p text:style-name="P1256"/>
            <text:p text:style-name="P1257">«Информатика пәні бойынша озық технологияларды қолдана отырып, жеке тұлғаның білім сапасын арттыру және шығармашылыққа баулу»</text:p>
          </table:table-cell>
          <table:table-cell table:style-name="TableCell1258">
            <text:p text:style-name="P1259">9л., 2д.</text:p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>10а-2ч., 10б-2ч., .информ.,<text:s/>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><text:span text:style-name="T1279"><text:s/></text:span></text:p>
          </table:table-cell>
          <table:table-cell table:style-name="TableCell1280"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>І, Педагог- эксперт</text:p>
            <text:p text:style-name="P1293">2020</text:p>
          </table:table-cell>
          <table:table-cell table:style-name="TableCell1294">
            <text:p text:style-name="P1295"><text:span text:style-name="T1296">2021ж. <text:s/></text:span><text:span text:style-name="T1297">Өрлеу</text:span><text:span text:style-name="T1298">«</text:span><text:span text:style-name="T1299">Педагогтердің цифрлық құзырлығын дамыту» тақырыбында біліктілікті арттыру курсынан өткенін растайды, 25.08.21ж.;</text:span></text:p>
            <text:p text:style-name="P1300"><text:span text:style-name="T1301">2020ж<text:s/></text:span><text:span text:style-name="T1302">Қашықтан оқытуды үйренемін, 10.08.20ж, 40с;</text:span></text:p>
            <text:p text:style-name="P1303"><text:span text:style-name="T1304">2019г. Өрлеу,<text:s/></text:span><text:span text:style-name="T1305">участник обл. семинара в режиме онлайн «Образовательная и<text:s/></text:span><text:span text:style-name="T1306">соревновательная робототехника», 15.02.2019г., №0024</text:span></text:p>
            <text:p text:style-name="P1307"><text:span text:style-name="T1308">2019г</text:span><text:span text:style-name="T1309"><text:s/>семинар «Основы программирования» для бесплатных</text:span></text:p>
            <text:p text:style-name="P1310"><text:span text:style-name="T1311">І</text:span><text:span text:style-name="T1312">Т-классов</text:span><text:span text:style-name="T1313">;</text:span></text:p>
            <text:p text:style-name="P1314"><text:span text:style-name="T1315">2018</text:span><text:span text:style-name="T1316">, курсы по обр.прог. повыш. квал.педаг.кадров «Информатика» обновлен. 80 ак.час;</text:span></text:p>
            <text:p text:style-name="P1317"/>
          </table:table-cell>
        </table:table-row>
        <table:table-row table:style-name="TableRow1318">
          <table:table-cell table:style-name="TableCell1319">
            <text:p text:style-name="P1320">30</text:p>
          </table:table-cell>
          <table:table-cell table:style-name="TableCell1321">
            <text:p text:style-name="P1322">Хибекей <text:s/>Пэрнегуль</text:p>
          </table:table-cell>
          <table:table-cell table:style-name="TableCell1323">
            <text:p text:style-name="P1324">05.10.1979г.</text:p>
            <text:p text:style-name="P1325">791005450312</text:p>
          </table:table-cell>
          <table:table-cell table:style-name="TableCell1326">
            <text:p text:style-name="P1327"/>
            <text:p text:style-name="P1328">Высшее</text:p>
            <text:p text:style-name="P1329"/>
            <text:p text:style-name="P1330"/>
          </table:table-cell>
          <table:table-cell table:style-name="TableCell1331">
            <text:p text:style-name="P1332"/>
            <text:p text:style-name="P1333"/>
            <text:p text:style-name="P1334">г. Кокшетау, КГУ, 2013г.</text:p>
            <text:p text:style-name="P1335"/>
            <text:p text:style-name="P1336"/>
          </table:table-cell>
          <table:table-cell table:style-name="TableCell1337">
            <text:p text:style-name="P1338"/>
            <text:p text:style-name="P1339"><text:span text:style-name="T1340">«География»</text:span></text:p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>-</text:p>
          </table:table-cell>
          <table:table-cell table:style-name="TableCell1351">
            <text:p text:style-name="P1352">18л. 6мес., 26д.</text:p>
          </table:table-cell>
          <table:table-cell table:style-name="TableCell1353">
            <text:p text:style-name="P1354"/>
            <text:p text:style-name="P1355"/>
            <text:p text:style-name="P1356"/>
            <text:p text:style-name="P1357"><text:s/>В декрет отпуск</text:p>
          </table:table-cell>
          <table:table-cell table:style-name="TableCell1358">
            <text:p text:style-name="P1359"/>
            <text:p text:style-name="P1360">Педагог-модератор 2017г</text:p>
          </table:table-cell>
          <table:table-cell table:style-name="TableCell1361">
            <text:p text:style-name="P1362"><text:span text:style-name="T1363">2019ж</text:span><text:span text:style-name="T1364"><text:s text:c="2"/>с 19по 29.08.19 курсы по пред. «Основы предприн.и бизнеса» в рамках обновленн. Содер.обр. 108Ч № 000064;</text:span></text:p>
            <text:p text:style-name="P1365"/>
            <text:p text:style-name="P1366"/>
          </table:table-cell>
        </table:table-row>
      </table:table>
      <text:p text:style-name="P1367"><text:tab/><text:tab/></text:p>
      <text:p text:style-name="P1368"/>
      <text:p text:style-name="P1369"/>
      <text:p text:style-name="P1370"><text:span text:style-name="T1371">Директор школы: <text:s text:c="18"/>Кожахметов К.Б.</text:span></text:p>
      <text:p text:style-name="P1372"/>
      <text:p text:style-name="P1373"/>
      <text:p text:style-name="P1374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777</meta:initial-creator>
    <dc:creator>User</dc:creator>
    <meta:creation-date>2018-11-22T03:20:00Z</meta:creation-date>
    <dc:date>2023-11-02T09:35:00Z</dc:date>
    <meta:print-date>2021-09-29T08:50:00Z</meta:print-date>
    <meta:template xlink:href="Normal" xlink:type="simple"/>
    <meta:editing-cycles>149</meta:editing-cycles>
    <meta:editing-duration>PT1098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69" meta:character-count="13837" meta:row-count="98" meta:non-whitespace-character-count="11795"/>
  </office:meta>
</office:document-meta>
</file>