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2in" fo:margin-right="-0.078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02in" fo:margin-right="-0.078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9" style:family="table">
      <style:table-properties style:width="11.0256in" fo:margin-left="-0.2208in" table:align="left"/>
    </style:style>
    <style:style style:name="TableRow21" style:family="table-row">
      <style:table-row-properties style:min-row-height="1.1486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71" style:parent-style-name="Textbody" style:family="paragraph">
      <style:text-properties fo:language="kk" fo:country="KZ" style:language-asian="ru" style:country-asian="RU"/>
    </style:style>
    <style:style style:name="P172" style:parent-style-name="Textbody" style:family="paragraph">
      <style:text-properties fo:language="kk" fo:country="KZ" style:language-asian="ru" style:country-asian="RU"/>
    </style:style>
    <style:style style:name="P173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2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1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7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36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38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398" style:parent-style-name="Standard" style:family="paragraph">
      <style:paragraph-properties fo:margin-bottom="0in" fo:line-height="100%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4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3" style:parent-style-name="Standard" style:family="paragraph">
      <style:paragraph-properties fo:text-align="center" fo:margin-bottom="0in" fo:line-height="100%"/>
      <style:text-properties fo:language="kk" fo:country="KZ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4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P49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0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0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02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0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0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0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0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50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56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6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57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7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57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574" style:parent-style-name="Standard" style:family="paragraph">
      <style:paragraph-properties fo:line-height="100%"/>
      <style:text-properties style:font-name="Times New Roman" fo:font-size="10pt" style:font-size-asian="10pt" style:font-size-complex="10pt" fo:language="kk" fo:country="KZ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6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P631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6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35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36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37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38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39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0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3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4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5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6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7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8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P649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650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651" style:parent-style-name="Основнойшрифтабзаца" style:family="text">
      <style:text-properties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52" style:parent-style-name="Заголовок9" style:family="paragraph">
      <style:text-properties fo:font-weight="normal" style:font-weight-asian="normal" fo:font-style="normal" style:font-style-asian="normal" fo:font-size="10pt" style:font-size-asian="10pt" style:font-size-complex="10pt" fo:language="ru" fo:country="RU" style:language-asian="ru" style:country-asian="RU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55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56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6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P663" style:parent-style-name="Standard" style:family="paragraph">
      <style:paragraph-properties fo:text-align="center" fo:margin-bottom="0in" fo:line-height="100%"/>
    </style:style>
    <style:style style:name="T664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665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 fo:language="kk" fo:country="KZ"/>
    </style:style>
    <style:style style:name="T666" style:parent-style-name="Основнойшрифтабзаца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69" style:parent-style-name="Standard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P670" style:parent-style-name="Standard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P671" style:parent-style-name="Standard" style:family="paragraph">
      <style:paragraph-properties fo:text-align="center"/>
    </style:style>
    <style:style style:name="T672" style:parent-style-name="Основнойшрифтабзаца" style:family="text">
      <style:text-properties fo:font-size="10pt" style:font-size-asian="10pt" style:font-size-complex="10pt" fo:language="kk" fo:country="KZ" style:language-asian="ru" style:country-asian="RU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8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8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68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07" style:parent-style-name="Standard" style:family="paragraph">
      <style:paragraph-properties fo:text-align="center" fo:margin-bottom="0in" fo:line-height="100%"/>
    </style:style>
    <style:style style:name="T7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1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ableCell714" style:family="table-cell">
      <style:table-cell-properties fo:border="0.0069in solid #00000A" style:writing-mode="lr-tb" fo:padding-top="0in" fo:padding-left="0.0069in" fo:padding-bottom="0in" fo:padding-right="0.0069in"/>
    </style:style>
    <style:style style:name="P71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1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8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721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722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72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724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725" style:parent-style-name="Безинтервала" style:family="paragraph">
      <style:text-properties style:font-name="Times New Roman" fo:font-size="10pt" style:font-size-asian="10pt" style:font-size-complex="10pt" fo:language="kk" fo:country="KZ"/>
    </style:style>
    <style:style style:name="P726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727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73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739" style:parent-style-name="Standard" style:family="paragraph">
      <style:paragraph-properties fo:margin-bottom="0in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742" style:parent-style-name="Standard" style:family="paragraph">
      <style:paragraph-properties fo:margin-bottom="0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62" style:family="table-cell">
      <style:table-cell-properties fo:border="0.0069in solid #00000A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6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6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6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6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7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7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7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7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7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7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5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8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9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9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79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79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79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0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05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17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2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</style:style>
    <style:style style:name="T82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3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8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841" style:family="table-cell">
      <style:table-cell-properties fo:border="0.0069in solid #00000A" style:writing-mode="lr-tb" fo:padding-top="0in" fo:padding-left="0.0069in" fo:padding-bottom="0in" fo:padding-right="0.0069in"/>
    </style:style>
    <style:style style:name="P842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84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846" style:family="table-cell">
      <style:table-cell-properties fo:border="0.0069in solid #00000A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859" style:parent-style-name="Standard" style:family="paragraph">
      <style:paragraph-properties fo:margin-bottom="0in" fo:line-height="100%"/>
    </style:style>
    <style:style style:name="T86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86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87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8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7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7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88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88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91" style:family="table-cell">
      <style:table-cell-properties fo:border="0.0069in solid #00000A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89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89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7" style:parent-style-name="Standard" style:family="paragraph">
      <style:paragraph-properties fo:text-align="center" fo:margin-bottom="0in" fo:line-height="100%"/>
    </style:style>
    <style:style style:name="T9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959" style:parent-style-name="Standard" style:family="paragraph">
      <style:paragraph-properties fo:text-align="center" fo:margin-bottom="0in" fo:line-height="100%"/>
    </style:style>
    <style:style style:name="T96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9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962" style:family="table-cell">
      <style:table-cell-properties fo:border="0.0069in solid #00000A" style:writing-mode="lr-tb" fo:padding-top="0in" fo:padding-left="0.0069in" fo:padding-bottom="0in" fo:padding-right="0.0069in"/>
    </style:style>
    <style:style style:name="P96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96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96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96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96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970" style:family="table-cell">
      <style:table-cell-properties fo:border="0.0069in solid #00000A" style:writing-mode="lr-tb" fo:padding-top="0in" fo:padding-left="0.0069in" fo:padding-bottom="0in" fo:padding-right="0.0069in"/>
    </style:style>
    <style:style style:name="P971" style:parent-style-name="Textbody" style:family="paragraph">
      <style:text-properties style:font-name="Times New Roman" style:font-name-complex="Times New Roman" fo:language="kk" fo:country="KZ" style:language-asian="ru" style:country-asian="RU"/>
    </style:style>
    <style:style style:name="P972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TableCell9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</style:style>
    <style:style style:name="T97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9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82" style:parent-style-name="Standard" style:family="paragraph">
      <style:paragraph-properties fo:margin-bottom="0in" fo:line-height="100%"/>
    </style:style>
    <style:style style:name="T98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98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989" style:parent-style-name="Standard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99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9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0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0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24" style:parent-style-name="Standard" style:family="paragraph">
      <style:paragraph-properties fo:text-align="center" fo:margin-bottom="0in" fo:line-height="100%"/>
    </style:style>
    <style:style style:name="T102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04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046" style:parent-style-name="Основнойшрифтабзаца" style:family="text">
      <style:text-properties style:font-name="Times New Roman" style:font-weight-complex="bold" fo:font-size="10pt" style:font-size-asian="10pt" style:font-size-complex="10pt" fo:language="kk" fo:country="KZ"/>
    </style:style>
    <style:style style:name="T104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72" style:parent-style-name="Standard" style:family="paragraph">
      <style:paragraph-properties fo:text-align="center" fo:margin-bottom="0in" fo:line-height="100%"/>
    </style:style>
    <style:style style:name="T10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0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07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10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0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0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2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093" style:parent-style-name="Textbody" style:family="paragraph">
      <style:text-properties fo:language="kk" fo:country="KZ" style:language-asian="ru" style:country-asian="RU"/>
    </style:style>
    <style:style style:name="P1094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1095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1096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P1097" style:parent-style-name="Textbod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kk" fo:country="KZ" style:language-asian="ru" style:country-asian="RU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Textbody" style:family="paragraph">
      <style:paragraph-properties fo:text-align="center" fo:line-height="100%"/>
      <style:text-properties fo:language="kk" fo:country="KZ" style:language-asian="ru" style:country-asian="RU"/>
    </style:style>
    <style:style style:name="P1100" style:parent-style-name="Textbody" style:family="paragraph">
      <style:paragraph-properties fo:text-align="center" fo:line-height="100%"/>
      <style:text-properties style:font-name="Times New Roman" style:font-name-complex="Times New Roman" fo:language="kk" fo:country="KZ" style:language-asian="ru" style:country-asian="RU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0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0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0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1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1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1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1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1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2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</style:style>
    <style:style style:name="T113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3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11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44" style:parent-style-name="Standard" style:family="paragraph">
      <style:paragraph-properties fo:text-align="center" fo:margin-bottom="0in" fo:line-height="100%"/>
    </style:style>
    <style:style style:name="T1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7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58" style:parent-style-name="Standard" style:family="paragraph">
      <style:paragraph-properties fo:text-align="center" fo:margin-bottom="0in" fo:line-height="100%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16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70" style:parent-style-name="Заголовок2" style:family="paragraph">
      <style:paragraph-properties fo:margin-top="0in" fo:margin-bottom="0in"/>
      <style:text-properties style:font-name="Times New Roman" fo:font-size="10pt" style:font-size-asian="10pt" style:font-size-complex="10pt" fo:language="kk" fo:country="KZ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82" style:parent-style-name="Standard" style:family="paragraph">
      <style:paragraph-properties fo:text-align="center" fo:margin-bottom="0in" fo:line-height="100%"/>
    </style:style>
    <style:style style:name="TableCell1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86" style:parent-style-name="Standard" style:family="paragraph">
      <style:paragraph-properties fo:text-align="center" fo:margin-bottom="0in" fo:line-height="100%"/>
    </style:style>
    <style:style style:name="T1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197" style:parent-style-name="Standard" style:family="paragraph">
      <style:paragraph-properties fo:text-align="center" fo:margin-bottom="0in" fo:line-height="100%"/>
    </style:style>
    <style:style style:name="T119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201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kk" fo:country="KZ"/>
    </style:style>
    <style:style style:name="TableCell1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27" style:parent-style-name="Standard" style:family="paragraph">
      <style:paragraph-properties fo:margin-bottom="0in" fo:line-height="100%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233" style:parent-style-name="Standard" style:family="paragraph">
      <style:paragraph-properties fo:margin-bottom="0in" fo:line-height="100%"/>
      <style:text-properties fo:language="kk" fo:country="KZ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48" style:parent-style-name="Standard" style:family="paragraph">
      <style:paragraph-properties fo:text-align="center" fo:margin-bottom="0in" fo:line-height="100%"/>
    </style:style>
    <style:style style:name="T124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</style:style>
    <style:style style:name="T125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2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257" style:parent-style-name="Заголовок7" style:family="paragraph">
      <style:paragraph-properties fo:margin-bottom="0in"/>
      <style:text-properties fo:font-size="10pt" style:font-size-asian="10pt" style:font-size-complex="10pt" fo:language="kk" fo:country="KZ" style:language-asian="ru" style:country-asian="RU"/>
    </style:style>
    <style:style style:name="P1258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0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261" style:parent-style-name="Standard" style:family="paragraph">
      <style:paragraph-properties fo:text-align="center"/>
      <style:text-properties fo:language="kk" fo:country="KZ" style:language-asian="ru" style:country-asian="RU"/>
    </style:style>
    <style:style style:name="TableCell1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29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00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</style:style>
    <style:style style:name="T13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0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13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0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59" style:parent-style-name="Standard" style:family="paragraph">
      <style:paragraph-properties fo:text-align="center" fo:margin-bottom="0in" fo:line-height="100%"/>
    </style:style>
    <style:style style:name="T136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63" style:parent-style-name="Standard" style:family="paragraph">
      <style:paragraph-properties fo:text-align="center" fo:margin-bottom="0in" fo:line-height="100%"/>
    </style:style>
    <style:style style:name="T13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67" style:parent-style-name="Standard" style:family="paragraph">
      <style:paragraph-properties fo:text-align="center" fo:margin-bottom="0in" fo:line-height="100%"/>
    </style:style>
    <style:style style:name="T1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70" style:parent-style-name="Standard" style:family="paragraph">
      <style:paragraph-properties fo:text-align="center" fo:margin-bottom="0in" fo:line-height="100%"/>
    </style:style>
    <style:style style:name="T137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7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7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7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7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7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8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9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139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1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3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394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395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396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397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398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0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401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P14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4" style:parent-style-name="Textbody" style:family="paragraph">
      <style:text-properties style:font-name="Times New Roman" style:font-name-complex="Times New Roman" fo:language="kk" fo:country="KZ" style:language-asian="ru" style:country-asian="RU"/>
    </style:style>
    <style:style style:name="P1405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406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407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408" style:parent-style-name="Textbody" style:family="paragraph">
      <style:paragraph-properties fo:text-align="center"/>
      <style:text-properties style:font-name="Times New Roman" style:font-name-complex="Times New Roman" fo:language="kk" fo:country="KZ" style:language-asian="ru" style:country-asian="RU"/>
    </style:style>
    <style:style style:name="P1409" style:parent-style-name="Textbody" style:family="paragraph">
      <style:paragraph-properties fo:text-align="center"/>
    </style:style>
    <style:style style:name="T141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413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414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415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416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1417" style:parent-style-name="Standard" style:family="paragraph">
      <style:paragraph-properties fo:text-align="center"/>
    </style:style>
    <style:style style:name="T141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41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42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421" style:family="table-cell">
      <style:table-cell-properties fo:border="0.0069in solid #00000A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9" style:parent-style-name="Standard" style:family="paragraph">
      <style:paragraph-properties fo:margin-bottom="0in" fo:line-height="100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43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44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44" style:parent-style-name="Заголовок2" style:family="paragraph">
      <style:paragraph-properties fo:margin-top="0in" fo:margin-bottom="0in"/>
      <style:text-properties fo:language="kk" fo:country="KZ" style:language-asian="ru" style:country-asian="RU"/>
    </style:style>
    <style:style style:name="TableRow1445" style:family="table-row">
      <style:table-row-properties style:min-row-height="2.8451in" style:use-optimal-row-height="false"/>
    </style:style>
    <style:style style:name="TableCell1446" style:family="table-cell">
      <style:table-cell-properties fo:border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45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1464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Cell1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Cell1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85" style:parent-style-name="Standard" style:family="paragraph">
      <style:paragraph-properties fo:text-align="center" fo:margin-bottom="0in" fo:line-height="100%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51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513" style:parent-style-name="Standard" style:family="paragraph">
      <style:paragraph-properties fo:margin-bottom="0in" fo:line-height="100%"/>
    </style:style>
    <style:style style:name="T151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51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23" style:parent-style-name="Standard" style:family="paragraph">
      <style:paragraph-properties fo:margin-bottom="0in" fo:line-height="100%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1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44" style:parent-style-name="Standard" style:family="paragraph">
      <style:paragraph-properties fo:text-align="center" fo:margin-bottom="0in" fo:line-height="100%"/>
    </style:style>
    <style:style style:name="T1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64" style:parent-style-name="Standard" style:family="paragraph">
      <style:paragraph-properties fo:text-align="center" fo:margin-bottom="0in" fo:line-height="100%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573" style:parent-style-name="Standard" style:family="paragraph">
      <style:paragraph-properties fo:margin-bottom="0in" fo:line-height="100%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1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97" style:parent-style-name="Standard" style:family="paragraph">
      <style:paragraph-properties fo:text-align="center" fo:margin-bottom="0in" fo:line-height="100%"/>
    </style:style>
    <style:style style:name="T15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6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fo:language="kk" fo:country="KZ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00%"/>
    </style:style>
    <style:style style:name="T162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62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6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1624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625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626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627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  <style:text-properties fo:language="kk" fo:country="KZ"/>
    </style:style>
    <style:style style:name="P1628" style:parent-style-name="Standard" style:family="paragraph">
      <style:paragraph-properties>
        <style:tab-stops>
          <style:tab-stop style:type="left" style:position="1.9166in"/>
          <style:tab-stop style:type="left" style:position="2.7708in"/>
        </style:tab-stops>
      </style:paragraph-properties>
    </style:style>
    <style:style style:name="T16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30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language="kk" fo:country="KZ"/>
    </style:style>
    <style:style style:name="P1631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</office:automatic-styles>
  <office:body>
    <office:text text:use-soft-page-breaks="true">
      <text:p text:style-name="P1"><text:span text:style-name="T2">Качественный список педагогических работников<text:s/></text:span><text:span text:style-name="T3"><text:s/>в 5-9 классах<text:s/></text:span><text:span text:style-name="T4"><text:s/></text:span><text:span text:style-name="T5"><text:s/></text:span><text:span text:style-name="T6">КГУ «Общеобразовательная школа села Тасшалкар»</text:span></text:p>
      <text:p text:style-name="P7"><text:span text:style-name="T8">с 1 сентября 2022года (на 2022- 2023 г) 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Фамилия, имя, отчество педагогического работника</text:p>
          </table:table-cell>
          <table:table-cell table:style-name="TableCell26">
            <text:p text:style-name="P27">Число, месяц, год рождения и ИИН</text:p>
          </table:table-cell>
          <table:table-cell table:style-name="TableCell28">
            <text:p text:style-name="P29">Образование</text:p>
            <text:p text:style-name="P30">(высшее, средне-специальное)</text:p>
          </table:table-cell>
          <table:table-cell table:style-name="TableCell31">
            <text:p text:style-name="P32">Учебное заведение, год окончания</text:p>
          </table:table-cell>
          <table:table-cell table:style-name="TableCell33">
            <text:p text:style-name="P34">Специальность по диплому</text:p>
          </table:table-cell>
          <table:table-cell table:style-name="TableCell35">
            <text:p text:style-name="P36">Тема самообразования</text:p>
          </table:table-cell>
          <table:table-cell table:style-name="TableCell37">
            <text:p text:style-name="P38">Стаж работы</text:p>
          </table:table-cell>
          <table:table-cell table:style-name="TableCell39">
            <text:p text:style-name="P40">Нагрузка</text:p>
          </table:table-cell>
          <table:table-cell table:style-name="TableCell41">
            <text:p text:style-name="P42">Категория, год присвоения или подтверждения</text:p>
          </table:table-cell>
          <table:table-cell table:style-name="TableCell43">
            <text:p text:style-name="P44">Курсы повышения квалификации (где, когда, тема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Асгат Катила</text:p>
          </table:table-cell>
          <table:table-cell table:style-name="TableCell60">
            <text:p text:style-name="P61"><text:span text:style-name="T62">21.07.1972<text:s/></text:span><text:span text:style-name="T63">720721450647</text:span></text:p>
          </table:table-cell>
          <table:table-cell table:style-name="TableCell64">
            <text:p text:style-name="P65">Высшее</text:p>
            <text:p text:style-name="P66"/>
          </table:table-cell>
          <table:table-cell table:style-name="TableCell67">
            <text:p text:style-name="P68">г.Кокшетау КГУ им.Ш.Уалиханова 2010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«Биологии»</text:p>
          </table:table-cell>
          <table:table-cell table:style-name="TableCell82">
            <text:h text:style-name="P83" text:outline-level="7"/>
            <text:h text:style-name="P84" text:outline-level="7"/>
            <text:h text:style-name="P85" text:outline-level="7"/>
            <text:h text:style-name="P86" text:outline-level="7">«Биологияны оқыту барысында білім алушылардың танымдық қызметін арттыру және білім мазмұнын тереңдету»</text:h>
          </table:table-cell>
          <table:table-cell table:style-name="TableCell87">
            <text:h text:style-name="P88" text:outline-level="7">12л</text:h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7,8,9,а -6ч, <text:s/></text:p>
            <text:p text:style-name="P102">8,9б-4ч.;<text:s/>Биология</text:p>
          </table:table-cell>
          <table:table-cell table:style-name="TableCell103">
            <text:p text:style-name="P104">Педагог-эксперт</text:p>
            <text:p text:style-name="P105">2018г,</text:p>
            <text:p text:style-name="P106"/>
            <text:p text:style-name="P107"/>
          </table:table-cell>
          <table:table-cell table:style-name="TableCell108">
            <text:p text:style-name="P109"><text:span text:style-name="T110">2022ж. ЦПМ</text:span><text:span text:style-name="T111"><text:s text:c="2"/>26.07.22г. курсы по образовательной программе повышения квалификации педагогов РК «Урок биологии в школе: фокусы и стратегии улучшений» (по развитию предметных компетенций педагогов, формированию функциональной граммотности, созданию<text:s/></text:span><text:span text:style-name="T112">инклюзивной</text:span><text:span text:style-name="T113"><text:s/>среды на уроке, оцениванию учебных достижений учащихся), 160 ч., 2</text:span><text:span text:style-name="T114">daa</text:span><text:span text:style-name="T115">79</text:span><text:span text:style-name="T116">f</text:span><text:span text:style-name="T117">00</text:span><text:span text:style-name="T118">;</text:span></text:p>
            <text:p text:style-name="P119"><text:span text:style-name="T120">2022ж. ЦПМ</text:span><text:span text:style-name="T121">, 13.06.-08.07.22ж., білім беру бағдарламасы бойынша «Мектептегі биология сабағы: басымдықтар және жетілдіру стратегиялары», 160 с., 2a1ea2d6e;</text:span></text:p>
            <text:p text:style-name="P122"><text:span text:style-name="T123">2021ж</text:span><text:span text:style-name="T124">. <text:s/>Өрлеу,</text:span><text:span text:style-name="T125"><text:s/>«</text:span><text:span text:style-name="T126">Педагогтердің цифрлық құзырлығын дамыту» тақырыбында біліктілікті арттыру курсынан өткенін растайды, 25.08.21ж.;</text:span></text:p>
            <text:p text:style-name="P127"><text:span text:style-name="T128">2020ж. ЦПМ</text:span><text:span text:style-name="T129"><text:s/>25.08.20г., курсы по образовательной программе повышения квалификации педагогических кадров «Развитие естественнонаучной и читательской грамотности, креативного мышления школьников», 56 ч.,<text:s/></text:span><text:span text:style-name="T130">4</text:span><text:span text:style-name="T131">fc</text:span><text:span text:style-name="T132">9</text:span><text:span text:style-name="T133">d</text:span><text:span text:style-name="T134">5</text:span><text:span text:style-name="T135">a</text:span><text:span text:style-name="T136">2</text:span><text:span text:style-name="T137">;</text:span></text:p>
            <text:p text:style-name="P138"><text:span text:style-name="T139">2020ж Өрлеу<text:s/></text:span><text:span text:style-name="T140">«Шағын жинақты мектептің біріктірілген сынып – комплектілерінде пәндерді оқыту әдістемесі» курс, 19.06.20г;</text:span></text:p>
            <text:soft-page-break/>
            <text:p text:style-name="P141"><text:span text:style-name="T142">2020ж<text:s/></text:span><text:span text:style-name="T143">Қашықтан оқытуды үйренемін, 10.08.20ж, 40с;</text:span></text:p>
            <text:p text:style-name="P144"><text:span text:style-name="T145">2018 ж</text:span><text:span text:style-name="T146"><text:s/>Астана қаласында курс ағылшын тілі бойыншна;</text:span></text:p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Бабай Дауренбек</text:p>
          </table:table-cell>
          <table:table-cell table:style-name="TableCell153">
            <text:p text:style-name="P154"><text:span text:style-name="T155">07</text:span><text:span text:style-name="T156">.</text:span><text:span text:style-name="T157">10</text:span><text:span text:style-name="T158">.1986<text:s/></text:span><text:span text:style-name="T159">861007351122</text:span></text:p>
          </table:table-cell>
          <table:table-cell table:style-name="TableCell160">
            <text:p text:style-name="P161">Высшее</text:p>
            <text:p text:style-name="P162"/>
          </table:table-cell>
          <table:table-cell table:style-name="TableCell163">
            <text:p text:style-name="P164"><text:span text:style-name="T165">г.Кокшетау</text:span><text:span text:style-name="T166">, Кокшетауский университет им. Абая Мырзахметова, 2021</text:span></text:p>
          </table:table-cell>
          <table:table-cell table:style-name="TableCell167">
            <text:p text:style-name="P168">«Физическая культура и спорт»</text:p>
          </table:table-cell>
          <table:table-cell table:style-name="TableCell169">
            <text:h text:style-name="P170" text:outline-level="7"/>
            <text:p text:style-name="P171"/>
            <text:p text:style-name="P172"/>
            <text:p text:style-name="P173">«Оқушылардың салауатты өмір сүру қабілетін дамыту»</text:p>
          </table:table-cell>
          <table:table-cell table:style-name="TableCell174">
            <text:h text:style-name="P175" text:outline-level="7">7л</text:h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5,6а-6ч.физ-ра</text:p>
          </table:table-cell>
          <table:table-cell table:style-name="TableCell185">
            <text:p text:style-name="P186"><text:span text:style-name="T187">педагог-модератор 2020</text:span></text:p>
          </table:table-cell>
          <table:table-cell table:style-name="TableCell188">
            <text:p text:style-name="P189"><text:span text:style-name="T190">2021ж. <text:s/></text:span><text:span text:style-name="T191">Өрлеу,<text:s/></text:span><text:span text:style-name="T192">«</text:span><text:span text:style-name="T193">Педагогтердің цифрлық құзырлығын дамыту» тақырыбында біліктілікті арттыру курсынан өткенін растайды, 12.10.21ж.;</text:span></text:p>
            <text:p text:style-name="P194"><text:span text:style-name="T195">2021ж<text:s/></text:span><text:span text:style-name="T196">курс, 09.04.21, «Білім беру мекемелерінде сабақтан тыс спорттық сабақтарды ұйымдастырудың әдістемелік тәсілдері», 72 сағат;</text:span></text:p>
            <text:p text:style-name="P197"><text:span text:style-name="T198">2020ж<text:s/></text:span><text:span text:style-name="T199">Қашықтан оқытуды үйренемін, 10.08.20ж, 40с;</text:span></text:p>
            <text:p text:style-name="P200"><text:span text:style-name="T201">2018 г</text:span><text:span text:style-name="T202"><text:s/>Курсы... повыш. квал. по «Физическая культура» обновлен. 40ч;</text:span>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Дюсембаева Улболсын Каиркешевна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26.05.1975г</text:p>
            <text:p text:style-name="P220">750526400864</text:p>
          </table:table-cell>
          <table:table-cell table:style-name="TableCell221">
            <text:p text:style-name="P222">Высшее Магистр</text:p>
            <text:p text:style-name="P223">Педагогическое образование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Высшее</text:p>
            <text:p text:style-name="P238"/>
          </table:table-cell>
          <table:table-cell table:style-name="TableCell239">
            <text:p text:style-name="P240"/>
            <text:p text:style-name="P241"/>
            <text:p text:style-name="P242">РФ, г.Омск, Федеральное государственное бюджетное образовательное учреждение высшего образования «Омский государственный педагогический университет», 2022</text:p>
            <text:p text:style-name="P243"/>
            <text:p text:style-name="P244"/>
            <text:p text:style-name="P245"/>
            <text:p text:style-name="P246"/>
            <text:p text:style-name="P247"/>
            <text:p text:style-name="P248">г. Кокшетау <text:s/>КГУ им.<text:s/><text:soft-page-break/>Ш.Уалиханова, 2008</text:p>
          </table:table-cell>
          <table:table-cell table:style-name="TableCell249">
            <text:p text:style-name="P250"/>
            <text:p text:style-name="P251"/>
            <text:p text:style-name="P252">Педагогическое образование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«Русский язык и литература»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«Использование активных методов обучения на уроках русского языка и литературы как средства развития функциональной граммотности, коммуникативной компетенции и критического мышления»</text:span></text:p>
          </table:table-cell>
          <table:table-cell table:style-name="TableCell277">
            <text:p text:style-name="P278"/>
            <text:p text:style-name="P279"/>
            <text:p text:style-name="P280">18л.</text:p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5,6,7,8,9а-15ч., рус.яз</text:p>
            <text:p text:style-name="P293"/>
          </table:table-cell>
          <table:table-cell table:style-name="TableCell294">
            <text:p text:style-name="P295"/>
            <text:p text:style-name="P296">Педагог-</text:p>
            <text:p text:style-name="P297">исследователь 2019</text:p>
            <text:p text:style-name="P298"/>
          </table:table-cell>
          <table:table-cell table:style-name="TableCell299">
            <text:p text:style-name="P300"><text:span text:style-name="T301">2021г</text:span><text:span text:style-name="T302">.<text:s/></text:span><text:span text:style-name="T303">удостоверение, о том что пройдены курсы в Филиале ОмГПУ(Омский университет) в г.Таре с 22.12.20 по 18.01.21гг. по программе «Практика инклюзивного обучения в образовательных организациях в условиях ФГОС», 72ч.;</text:span></text:p>
            <text:p text:style-name="P304"><text:span text:style-name="T305">2021г</text:span><text:span text:style-name="T306">. Өрлеу «Развитие цифровых компетенций педагогов» курсы повышения квалификации, 07.09.21г.;</text:span></text:p>
            <text:p text:style-name="P307"><text:span text:style-name="T308">2020г</text:span><text:span text:style-name="T309">. Өрлеу (18.09.20) «Научно- методические основы преподавания предмета «Самопознание», 72ч</text:span><text:span text:style-name="T310">;</text:span></text:p>
            <text:p text:style-name="P311"><text:span text:style-name="T312">2020г<text:s/></text:span><text:span text:style-name="T313">Учусь учить дистанционно, 40ч., 10.08.20г;</text:span></text:p>
            <text:p text:style-name="P314"><text:span text:style-name="T315">2019г<text:s/></text:span><text:span text:style-name="T316">курсы повыш.пед.кадров «Разработка и экспертиза заданий для оценивания» по предмету «Рус.яз. и лит-ра» каз.яз.обуч., обновл.,80ч;</text:span></text:p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Ермаганбетов Наби</text:p>
            <text:p text:style-name="P323">Берикович</text:p>
          </table:table-cell>
          <table:table-cell table:style-name="TableCell324">
            <text:p text:style-name="P325"><text:span text:style-name="T326">09.06.1987г.</text:span><text:span text:style-name="T327"><text:s/>870609350651</text:span></text:p>
            <text:p text:style-name="P328"/>
          </table:table-cell>
          <table:table-cell table:style-name="TableCell329">
            <text:p text:style-name="P330"/>
            <text:p text:style-name="P331"/>
            <text:p text:style-name="P332">Высшее</text:p>
            <text:p text:style-name="P333">Магистр педагогических наук</text:p>
            <text:p text:style-name="P334"/>
            <text:p text:style-name="P335"/>
            <text:p text:style-name="P336"/>
            <text:p text:style-name="P337"/>
            <text:p text:style-name="P338">Высшее</text:p>
            <text:p text:style-name="P339"/>
            <text:p text:style-name="P340"/>
          </table:table-cell>
          <table:table-cell table:style-name="TableCell341">
            <text:p text:style-name="P342"/>
            <text:p text:style-name="P343">г.Кокшетау, Кокшетауский университет им.Абая Мырзахметова, 2022</text:p>
            <text:p text:style-name="P344"/>
            <text:p text:style-name="P345"/>
            <text:p text:style-name="P346">г. Кокшетау</text:p>
            <text:p text:style-name="P347">Кокшетауский университет, <text:s/></text:p>
            <text:p text:style-name="P348">2008</text:p>
            <text:p text:style-name="P349"/>
          </table:table-cell>
          <table:table-cell table:style-name="TableCell350">
            <text:p text:style-name="P351"/>
            <text:p text:style-name="P352"/>
            <text:p text:style-name="P353">«Педагогика и психология»</text:p>
            <text:p text:style-name="P354"/>
            <text:p text:style-name="P355"/>
            <text:p text:style-name="P356"/>
            <text:p text:style-name="P357"/>
            <text:p text:style-name="P358"/>
            <text:p text:style-name="P359">«Физическая культура и спорт»</text:p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>«История развития волейбола»</text:p>
          </table:table-cell>
          <table:table-cell table:style-name="TableCell367">
            <text:p text:style-name="P368">14л.,13д.</text:p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6-8,9б-6ч., 7,8,9а -9ч.,. физ-ра</text:p>
          </table:table-cell>
          <table:table-cell table:style-name="TableCell378">
            <text:p text:style-name="P379"/>
            <text:p text:style-name="P380"/>
            <text:p text:style-name="P381">Педагог-эксперт 2021г.</text:p>
            <text:p text:style-name="P382"/>
            <text:p text:style-name="P383"/>
          </table:table-cell>
          <table:table-cell table:style-name="TableCell384">
            <text:p text:style-name="P385"><text:span text:style-name="T386">2021г</text:span><text:span text:style-name="T387">. Өрлеу, «Развитие цифровых компетенций педагогов» курсы повышения квалификации, 27.08.21г.;</text:span></text:p>
            <text:p text:style-name="P388"><text:span text:style-name="T389">2020г</text:span><text:span text:style-name="T390">.</text:span><text:span text:style-name="T391"><text:s/>Курсы повыш.квал.<text:s/></text:span><text:span text:style-name="T392">Өрлеу, 25.09.20</text:span><text:span text:style-name="T393"><text:s/>«Разв проф компетенций учителя физического воспитания»,</text:span><text:span text:style-name="T394">80ч;</text:span></text:p>
            <text:p text:style-name="P395"><text:span text:style-name="T396">2020ж<text:s/></text:span><text:span text:style-name="T397">Қашықтан оқытуды үйренемін, 10.08.20ж, 40с;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><text:span text:style-name="T408">Ермаганбетова Роза Кыдырбаевна</text:span></text:p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  <text:p text:style-name="P415"/>
            <text:p text:style-name="P416"><text:span text:style-name="T417">06.04.1961г.</text:span><text:span text:style-name="T418"><text:s/>610406450156</text:span></text:p>
            <text:p text:style-name="P419"/>
            <text:p text:style-name="P420"/>
            <text:p text:style-name="P421"/>
          </table:table-cell>
          <table:table-cell table:style-name="TableCell422">
            <text:p text:style-name="P423">Высшее</text:p>
            <text:p text:style-name="P424"/>
          </table:table-cell>
          <table:table-cell table:style-name="TableCell425">
            <text:p text:style-name="P426">г. Кокшетау , КГУ им. Ш.Уалиханова, (педагогический институт),<text:s/></text:p>
            <text:p text:style-name="P427">1983</text:p>
          </table:table-cell>
          <table:table-cell table:style-name="TableCell428">
            <text:p text:style-name="P429"><text:span text:style-name="T430">«Математика и физика»</text:span></text:p>
          </table:table-cell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>«Решение логических задач»</text:p>
          </table:table-cell>
          <table:table-cell table:style-name="TableCell438">
            <text:p text:style-name="P439">39л.,16д.</text:p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>6-8б,9б-10ч., 8,9б-4ч/2,<text:s/></text:p>
            <text:p text:style-name="P447"><text:span text:style-name="T448">Математика и физика»</text:span></text:p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I</text:span><text:span text:style-name="T461"><text:s/>,<text:s/></text:span><text:span text:style-name="T462">Педагог-модератор 2018г</text:span></text:p>
            <text:p text:style-name="P463">По математика</text:p>
          </table:table-cell>
          <table:table-cell table:style-name="TableCell464">
            <text:p text:style-name="P465"><text:span text:style-name="T466">2022г.<text:s/></text:span><text:span text:style-name="T467">ЦПМ, (20.01.2022г.) приняла участие в каникулярной школе по развитию функциональной грамотности школьников, 8 часов;</text:span></text:p>
            <text:p text:style-name="P468"><text:span text:style-name="T469">2021г</text:span><text:span text:style-name="T470">. Өрлеу, «Развитие цифровых компетенций педагогов» курсы повышения квалификации, 27.08.21г.;</text:span></text:p>
            <text:p text:style-name="P471"><text:span text:style-name="T472">2020ж<text:s/></text:span><text:span text:style-name="T473">Қашықтан оқытуды үйренемін, 10.08.20ж, 40с;</text:span></text:p>
            <text:p text:style-name="P474"><text:span text:style-name="T475">2018</text:span><text:span text:style-name="T476">г</text:span><text:span text:style-name="T477">.Кокшетау повышения квалификации педагогических кадров по предмету «Физика» в рамках обновл. содер.обр. 80ч;</text:span></text:p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>Женисхан Аймангул</text:p>
          </table:table-cell>
          <table:table-cell table:style-name="TableCell483">
            <text:p text:style-name="P484"><text:span text:style-name="T485">2</text:span><text:span text:style-name="T486">7.12.</text:span><text:span text:style-name="T487">1</text:span><text:span text:style-name="T488">975г</text:span></text:p>
            <text:p text:style-name="P489">751223450461</text:p>
            <text:p text:style-name="P490"/>
          </table:table-cell>
          <table:table-cell table:style-name="TableCell491">
            <text:p text:style-name="P492">Высшее</text:p>
            <text:p text:style-name="P493"/>
          </table:table-cell>
          <table:table-cell table:style-name="TableCell494">
            <text:p text:style-name="P495"><text:span text:style-name="T496">г. Кокшетау, <text:s/>КГУ, им.Ш.Уалиханова, 2007</text:span></text:p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<text:span text:style-name="T507">«Физика и информатика»</text:span>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«Физика сабағында оқушылардың шығармашылық қабілетін арттыру»</text:p>
          </table:table-cell>
          <table:table-cell table:style-name="TableCell516">
            <text:p text:style-name="P517"><text:span text:style-name="T518">2</text:span><text:span text:style-name="T519">7л.,7мес.</text:span></text:p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7,8,9а-6ч.,<text:s/>9а-1ч.информ.,</text:p>
            <text:p text:style-name="P529">5,6а-4ч. естествознание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table-cell table:style-name="TableCell538">
            <text:p text:style-name="P539"/>
            <text:p text:style-name="P540">Завуч УР<text:s/>.<text:s/>рук<text:s/>ІІ<text:s/>катег</text:p>
          </table:table-cell>
          <table:table-cell table:style-name="TableCell541">
            <text:p text:style-name="P542"><text:span text:style-name="T543">2021ж. <text:s text:c="3"/>CLILSeminar30час.</text:span></text:p>
            <text:p text:style-name="P544"><text:span text:style-name="T545">«Профессионалы в образовании: рост и развитие (Модуль 1)».</text:span><text:span text:style-name="T546"><text:s/></text:span><text:span text:style-name="T547">c</text:span><text:span text:style-name="T548"><text:s/>23.03.-01.04.21г, на англ.яз.;</text:span></text:p>
            <text:p text:style-name="P549"><text:span text:style-name="T550"><text:s/>2021ж. <text:s/></text:span><text:span text:style-name="T551">Өрлеу,<text:s/></text:span><text:span text:style-name="T552">«</text:span><text:span text:style-name="T553">Педагогтердің цифрлық құзырлығын дамыту» тақырыбында біліктілікті арттыру курсынан өткенін растайды, 22.09.21ж.;</text:span></text:p>
            <text:p text:style-name="P554"><text:span text:style-name="T555">2020г</text:span><text:span text:style-name="T556">.</text:span><text:span text:style-name="T557"><text:s/>Курсы повыш.квал.<text:s/></text:span><text:span text:style-name="T558">Өрлеу, 25.09.20</text:span><text:span text:style-name="T559"><text:s/>«Разв проф комп.учителя физ.восп.»,</text:span><text:span text:style-name="T560">80ч;</text:span></text:p>
            <text:p text:style-name="P561"><text:span text:style-name="T562">2020ж.</text:span><text:span text:style-name="T563">Қашықтан оқытуды үйренемін, 10.08.20ж, 40с;</text:span></text:p>
            <text:soft-page-break/>
            <text:p text:style-name="P564"><text:span text:style-name="T565">2019</text:span><text:span text:style-name="T566">, курсы по образ.прог.повыш.квал.педаг.кадров по предмету «Физика» обновлен.80 ч:</text:span></text:p>
            <text:p text:style-name="Безинтервала"><text:span text:style-name="T567">2019г<text:s/></text:span><text:span text:style-name="T568">«Электронные гос.усл.»;</text:span></text:p>
            <text:p text:style-name="P569"><text:span text:style-name="T570">2018г</text:span><text:span text:style-name="T571">.</text:span><text:span text:style-name="T572">курс</text:span><text:span text:style-name="T573"><text:s/>«Введение в должность: заместитель директора по учебно-воспитательной работе» г ЦПМ г.Кокшетау;</text:span></text:p>
            <text:p text:style-name="P574">Көкшетау «Білім беру мазмұнын жаңарту жадайында бастауыш мектепте оқытудың инновациялық процесін басқару курсы<text:s/></text:p>
          </table:table-cell>
        </table:table-row>
        <text:soft-page-break/>
        <table:table-row table:style-name="TableRow575">
          <table:table-cell table:style-name="TableCell576">
            <text:p text:style-name="P577">7</text:p>
          </table:table-cell>
          <table:table-cell table:style-name="TableCell578">
            <text:p text:style-name="P579"><text:span text:style-name="T580">Женихова Елена Васильевна</text:span></text:p>
          </table:table-cell>
          <table:table-cell table:style-name="TableCell581">
            <text:p text:style-name="P582"><text:span text:style-name="T583">07.05.1970г.</text:span><text:span text:style-name="T584"><text:s/>700507400960</text:span></text:p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Высшее</text:p>
            <text:p text:style-name="P595">Магистр педагогических наук</text:p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Высшее</text:p>
            <text:p text:style-name="P605"/>
          </table:table-cell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г.Кокшетау, Кокшетауский университет им.Абая Мырзахметова, 2021</text:p>
            <text:p text:style-name="P615"/>
            <text:p text:style-name="P616"><text:s/>г. Кокшетау, КГУ им.Ш Уалиханова, 1992</text:p>
            <text:p text:style-name="P617"><text:span text:style-name="T618">(пед.институт)</text:span></text:p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«Педагогика и психология»</text:p>
            <text:p text:style-name="P628"/>
            <text:p text:style-name="P629"/>
            <text:p text:style-name="P630"/>
            <text:p text:style-name="P631"><text:span text:style-name="T632">«Русский язык и литература»</text:span></text:p>
          </table:table-cell>
          <table:table-cell table:style-name="TableCell633">
            <text:h text:style-name="P634" text:outline-level="9"/>
            <text:h text:style-name="P635" text:outline-level="9"/>
            <text:h text:style-name="P636" text:outline-level="9"/>
            <text:h text:style-name="P637" text:outline-level="9"/>
            <text:h text:style-name="P638" text:outline-level="9"/>
            <text:h text:style-name="P639" text:outline-level="9"/>
            <text:h text:style-name="P640" text:outline-level="9">«Активизация мыслительной деятельности учащихся на уроках русского языка и литературы»</text:h>
          </table:table-cell>
          <table:table-cell table:style-name="TableCell641">
            <text:h text:style-name="P642" text:outline-level="9"/>
            <text:h text:style-name="P643" text:outline-level="9"/>
            <text:h text:style-name="P644" text:outline-level="9"/>
            <text:h text:style-name="P645" text:outline-level="9"/>
            <text:h text:style-name="P646" text:outline-level="9"/>
            <text:h text:style-name="P647" text:outline-level="9"/>
            <text:h text:style-name="P648" text:outline-level="9"/>
            <text:h text:style-name="P649" text:outline-level="9"/>
            <text:h text:style-name="Заголовок9" text:outline-level="9"><text:span text:style-name="T650">2</text:span><text:span text:style-name="T651">9л.,10 мес., 2д.</text:span></text:h>
            <text:h text:style-name="P652" text:outline-level="9"/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><text:span text:style-name="T659">6-8б-5ч., 9б- 5ч.,<text:s/></text:span><text:span text:style-name="T660">«Русский язык и литература»</text:span></text:p>
            <text:p text:style-name="P661"/>
            <text:p text:style-name="P662"/>
            <text:p text:style-name="P663"><text:span text:style-name="T664">клас.рук.<text:s/></text:span><text:span text:style-name="T665">9</text:span><text:span text:style-name="T666">Б</text:span></text:p>
          </table:table-cell>
          <table:table-cell table:style-name="TableCell667">
            <text:p text:style-name="P668"/>
            <text:p text:style-name="P669"/>
            <text:p text:style-name="P670"/>
            <text:p text:style-name="P671"><text:span text:style-name="T672">,<text:s/></text:span></text:p>
            <text:p text:style-name="P673">Педагог-исследователь 2018г</text:p>
          </table:table-cell>
          <table:table-cell table:style-name="TableCell674">
            <text:p text:style-name="P675"><text:span text:style-name="T676">2021г</text:span><text:span text:style-name="T677">. Өрлеу, «Развитие цифровых компетенций педагогов» курсы повышения квалификации, 27.09.21г.;</text:span></text:p>
            <text:p text:style-name="P678"><text:span text:style-name="T679">2020г.<text:s/></text:span><text:span text:style-name="T680">Курсы повыш квал. ЦПМ г.Кокшетау, (02.09.2020) «Разработка и экспертиза заданий для оценивания» по пред. «Рус.яз» и «Рус.лит», рус.яз.обуч, в рамках обновл.содерж.обр. 80ч;</text:span></text:p>
            <text:p text:style-name="P681"><text:span text:style-name="T682">2020г<text:s/></text:span><text:span text:style-name="T683">Учусь учить дистанционно, 40ч., 10.08.20г;</text:span></text:p>
            <text:p text:style-name="P684"><text:span text:style-name="T685">2019г</text:span><text:span text:style-name="T686">.,<text:s/></text:span><text:span text:style-name="T687">г.Кокшетау, 29 ноября курсы повыш.квал. зам.руков.школ по воспит.работе по профес. ориентации школьников, ЦПМ, 40ч, БЖ№111286;</text:span></text:p>
            <text:p text:style-name="P688"><text:bookmark-start text:name="Bookmark"/><text:bookmark-end text:name="Bookmark"/></text:p>
          </table:table-cell>
        </table:table-row>
        <table:table-row table:style-name="TableRow689">
          <table:table-cell table:style-name="TableCell690">
            <text:p text:style-name="P691">8</text:p>
          </table:table-cell>
          <table:table-cell table:style-name="TableCell692">
            <text:p text:style-name="P693"/>
            <text:p text:style-name="P694">Жекейхан Кулдан</text:p>
            <text:p text:style-name="P695"/>
          </table:table-cell>
          <table:table-cell table:style-name="TableCell696">
            <text:p text:style-name="P697">27.10.1968</text:p>
            <text:p text:style-name="P698">681027450489</text:p>
            <text:p text:style-name="P699"/>
          </table:table-cell>
          <table:table-cell table:style-name="TableCell700">
            <text:p text:style-name="P701">Средне-спец.</text:p>
            <text:p text:style-name="P702"/>
          </table:table-cell>
          <table:table-cell table:style-name="TableCell703">
            <text:p text:style-name="P704">г.Кокшетау</text:p>
            <text:p text:style-name="P705">Педколледж им. Ж.Мусина</text:p>
            <text:p text:style-name="P706">(с казахским языком обучения),</text:p>
            <text:p text:style-name="P707"><text:span text:style-name="T708">20</text:span><text:span text:style-name="T709">09</text:span></text:p>
            <text:p text:style-name="P710"/>
          </table:table-cell>
          <table:table-cell table:style-name="TableCell711">
            <text:p text:style-name="P712">«Казахский язык и литература в национальных школах»</text:p>
            <text:p text:style-name="P713"/>
          </table:table-cell>
          <table:table-cell table:style-name="TableCell714">
            <text:h text:style-name="P715" text:outline-level="7"/>
            <text:h text:style-name="P716" text:outline-level="7">«Оқушылардың функционалдық сауаттылығын қалыптастырудағы қазақ тілі мен <text:s/>әдебиеті <text:s/>пәнінің маңызы»</text:h>
          </table:table-cell>
          <table:table-cell table:style-name="TableCell717">
            <text:h text:style-name="P718" text:outline-level="7">12л., 11мес.,23д.</text:h>
            <text:p text:style-name="P719"/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>8а-5ч. учитель проф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2021ж. <text:s/></text:span><text:span text:style-name="T733">Өрлеу,<text:s/></text:span><text:span text:style-name="T734">«</text:span><text:span text:style-name="T735">Педагогтердің цифрлық құзырлығын дамыту» тақырыбында біліктілікті арттыру курсынан өткенін растайды, 25.08.21ж.;</text:span></text:p>
            <text:p text:style-name="P736"><text:span text:style-name="T737">2021г</text:span><text:span text:style-name="T738">. Өрлеу «Развитие цифровых компетенций педагогов» курсы повышения квалификации, 25.08.21г.;</text:span></text:p>
            <text:soft-page-break/>
            <text:p text:style-name="P739"><text:span text:style-name="T740">2020<text:s/></text:span><text:span text:style-name="T741">«Өзін-өзі тану» пәнін оқытудың ғылыми-әдіснамалық негіздері 72с (02.10.2020ж).;</text:span></text:p>
            <text:p text:style-name="P742"><text:span text:style-name="T743">2020ж<text:s/></text:span><text:span text:style-name="T744">Қашықтан оқытуды үйренемін, 10.08.20ж, 40с;</text:span></text:p>
          </table:table-cell>
        </table:table-row>
        <text:soft-page-break/>
        <table:table-row table:style-name="TableRow745">
          <table:table-cell table:style-name="TableCell746">
            <text:p text:style-name="P747">9</text:p>
          </table:table-cell>
          <table:table-cell table:style-name="TableCell748">
            <text:p text:style-name="P749">Заркымова Саулежан Канжаровна</text:p>
          </table:table-cell>
          <table:table-cell table:style-name="TableCell750">
            <text:p text:style-name="P751">01.01.1982г</text:p>
            <text:p text:style-name="P752">820101452336</text:p>
          </table:table-cell>
          <table:table-cell table:style-name="TableCell753">
            <text:p text:style-name="P754">Высшее</text:p>
          </table:table-cell>
          <table:table-cell table:style-name="TableCell755">
            <text:p text:style-name="P756">г.Кокшетау, Академия «Кокше»,</text:p>
            <text:p text:style-name="P757">2011</text:p>
            <text:p text:style-name="P758"/>
          </table:table-cell>
          <table:table-cell table:style-name="TableCell759">
            <text:p text:style-name="P760">«Казахский язык и литература»</text:p>
            <text:p text:style-name="P761"/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>«Қазақ тілі сабақтарында дамыта оқыту әдістерін қолдану арқылы оқушылардың танымдық қабілетін дамыту»</text:p>
          </table:table-cell>
          <table:table-cell table:style-name="TableCell775">
            <text:p text:style-name="P776">15л, 11мес., 1 д.</text:p>
          </table:table-cell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6,7а-10ч.,.каз.яз.и лит.</text:p>
            <text:p text:style-name="P787"/>
            <text:p text:style-name="P788"/>
            <text:p text:style-name="P789"><text:s/></text:p>
            <text:p text:style-name="P790">клас.рук.7А</text:p>
          </table:table-cell>
          <table:table-cell table:style-name="TableCell791">
            <text:p text:style-name="P792"/>
            <text:p text:style-name="P793">Педагог-модератор,</text:p>
            <text:p text:style-name="P794"><text:span text:style-name="T795">2020г.</text:span></text:p>
          </table:table-cell>
          <table:table-cell table:style-name="TableCell796">
            <text:p text:style-name="P797"><text:span text:style-name="T798">2021г</text:span><text:span text:style-name="T799">. Өрлеу «Развитие цифровых компетенций педагогов» курсы повышения квалификации, 25.08.21г.;</text:span></text:p>
            <text:p text:style-name="P800"><text:span text:style-name="T801">2020г<text:s/></text:span><text:span text:style-name="T802">ЦПМ,св-во 21.09.20-02.10.20г, <text:s/>курсы по образ.программе повыш.квал. педаг.кадров «Разработка и экспертиза заданий для оценивания» по предмету «Казахский язык и литература» в школах с рус.яз.обуч. в рамках<text:s/></text:span><text:span text:style-name="T803">обновленного</text:span><text:span text:style-name="T804"><text:s/>содержания образования (80ч):</text:span></text:p>
            <text:p text:style-name="P805"><text:span text:style-name="T806">2020г<text:s/></text:span><text:span text:style-name="T807">ЦПМ, сертификат 19.10.2020г, курсы по образ.программе повыш.квал. педаг.кадров «Разработка и экспертиза заданий для оценивания» по предмету «Казахский язык и литература» в школах с рус.яз.обуч. в рамках<text:s/></text:span><text:span text:style-name="T808">обновленного</text:span><text:span text:style-name="T809"><text:s/>содержания образования (80ч):</text:span></text:p>
            <text:p text:style-name="P810"><text:span text:style-name="T811">2020</text:span><text:span text:style-name="T812">г. ЦПМ<text:s/></text:span><text:span text:style-name="T813">20.11.20г г.Кокшетау Курсы повыш.квал.зам.рук.школ по ВР по проф.ориентации школьников, 40ч.;</text:span></text:p>
            <text:p text:style-name="P814"><text:span text:style-name="T815">2020ж<text:s/></text:span><text:span text:style-name="T816">Қашықтан оқытуды үйренемін, 10.08.20ж, 40с;</text:span></text:p>
            <text:p text:style-name="P817"><text:span text:style-name="T818">2020ж</text:span><text:span text:style-name="T819"><text:s/>Өрлеу «Шағын жинақты мектептің біріктірілген сынып- комплектілерінде пәндерді оқыту әдістемесі», 80с, 19.06.20г;</text:span></text:p>
            <text:p text:style-name="P820"/>
          </table:table-cell>
        </table:table-row>
        <table:table-row table:style-name="TableRow821">
          <table:table-cell table:style-name="TableCell822">
            <text:p text:style-name="P823">10</text:p>
          </table:table-cell>
          <table:table-cell table:style-name="TableCell824">
            <text:p text:style-name="P825">Имаканова Индира</text:p>
            <text:p text:style-name="P826">Жасулановна</text:p>
          </table:table-cell>
          <table:table-cell table:style-name="TableCell827">
            <text:p text:style-name="P828"><text:span text:style-name="T829">24.05. 1991г<text:s/></text:span><text:span text:style-name="T830">910524450943</text:span></text:p>
            <text:p text:style-name="P831"/>
          </table:table-cell>
          <table:table-cell table:style-name="TableCell832">
            <text:p text:style-name="P833">Средне-спец.</text:p>
            <text:p text:style-name="P834"/>
          </table:table-cell>
          <table:table-cell table:style-name="TableCell835">
            <text:p text:style-name="P836">г.Кокшетау, Педагогический колледж им.Ж.Мусина (с казахским языком обучения),<text:s/></text:p>
            <text:soft-page-break/>
            <text:p text:style-name="P837">2010</text:p>
          </table:table-cell>
          <table:table-cell table:style-name="TableCell838">
            <text:p text:style-name="P839">«Иностранный язык»</text:p>
            <text:p text:style-name="P840">(англ.яз.)</text:p>
          </table:table-cell>
          <table:table-cell table:style-name="TableCell841">
            <text:h text:style-name="P842" text:outline-level="7"/>
            <text:h text:style-name="P843" text:outline-level="7">«Ағылшын тілінде оқушылардың шығармашылық<text:s/><text:soft-page-break/>қабілетін дамыту»</text:h>
          </table:table-cell>
          <table:table-cell table:style-name="TableCell844">
            <text:h text:style-name="P845" text:outline-level="7">13л.</text:h>
          </table:table-cell>
          <table:table-cell table:style-name="TableCell846">
            <text:p text:style-name="P847"/>
            <text:p text:style-name="P848">5,6,7,8,9а-15ч. англ.яз.</text:p>
          </table:table-cell>
          <table:table-cell table:style-name="TableCell849">
            <text:p text:style-name="P850">2018 ж</text:p>
            <text:p text:style-name="P851">ІI анг язык</text:p>
          </table:table-cell>
          <table:table-cell table:style-name="TableCell852">
            <text:p text:style-name="P853"><text:span text:style-name="T854">2021 г.<text:s/></text:span><text:span text:style-name="T855">BilimLand</text:span><text:span text:style-name="T856">,</text:span><text:span text:style-name="T857"><text:s/></text:span><text:span text:style-name="T858">курс по образовательной программе повышения квалификации педагогов РК по теме «Цифровая грамотность» 19ч., 30.09.21г.;</text:span></text:p>
            <text:p text:style-name="P859"><text:span text:style-name="T860">2020г<text:s/></text:span><text:span text:style-name="T861">Өрлеу курсы повыш.квал.</text:span><text:span text:style-name="T862">«Развитие<text:s/></text:span><text:soft-page-break/><text:span text:style-name="T863">профессиональных компетенций учителя английского языка» 80ч, (06.03.2020г);</text:span></text:p>
          </table:table-cell>
        </table:table-row>
        <text:soft-page-break/>
        <table:table-row table:style-name="TableRow864">
          <table:table-cell table:style-name="TableCell865">
            <text:p text:style-name="P866">11</text:p>
          </table:table-cell>
          <table:table-cell table:style-name="TableCell867">
            <text:p text:style-name="P868">Иманмагзам Жадыра Иманиагзамқызы</text:p>
          </table:table-cell>
          <table:table-cell table:style-name="TableCell869">
            <text:p text:style-name="P870"><text:span text:style-name="T871">22</text:span><text:span text:style-name="T872">.05.1994г</text:span></text:p>
            <text:p text:style-name="P873">940522451331</text:p>
          </table:table-cell>
          <table:table-cell table:style-name="TableCell874">
            <text:p text:style-name="P875"/>
            <text:p text:style-name="P876"/>
            <text:p text:style-name="P877">Средне-спец.</text:p>
            <text:p text:style-name="P878"/>
            <text:p text:style-name="P879"/>
          </table:table-cell>
          <table:table-cell table:style-name="TableCell880">
            <text:p text:style-name="P881">г.Кокшетау, Кокшетауский колледж «Арна», 2015</text:p>
            <text:p text:style-name="P882"/>
          </table:table-cell>
          <table:table-cell table:style-name="TableCell883">
            <text:p text:style-name="P884">«Начальное образование»</text:p>
          </table:table-cell>
          <table:table-cell table:style-name="TableCell885">
            <text:p text:style-name="P886"/>
            <text:p text:style-name="P887"/>
            <text:p text:style-name="P888">-</text:p>
          </table:table-cell>
          <table:table-cell table:style-name="TableCell889">
            <text:p text:style-name="P890">2г.</text:p>
          </table:table-cell>
          <table:table-cell table:style-name="TableCell891">
            <text:p text:style-name="P892"/>
            <text:p text:style-name="P893"/>
            <text:p text:style-name="P894">декрет</text:p>
          </table:table-cell>
          <table:table-cell table:style-name="TableCell895">
            <text:p text:style-name="P896">б/к</text:p>
          </table:table-cell>
          <table:table-cell table:style-name="TableCell897">
            <text:p text:style-name="P898">-</text:p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>
            <text:p text:style-name="P903">Кожахметов Кайрат Балтабаевич</text:p>
          </table:table-cell>
          <table:table-cell table:style-name="TableCell904">
            <text:p text:style-name="P905">12.11.1983</text:p>
            <text:p text:style-name="P906">831112350129</text:p>
          </table:table-cell>
          <table:table-cell table:style-name="TableCell907"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>Высшее</text:p>
            <text:p text:style-name="P917">Магистр педагогических наук</text:p>
            <text:p text:style-name="P918"/>
            <text:p text:style-name="P919"/>
            <text:p text:style-name="P920"/>
            <text:p text:style-name="P921"/>
            <text:p text:style-name="P922">Высшее</text:p>
            <text:p text:style-name="P923"/>
          </table:table-cell>
          <table:table-cell table:style-name="TableCell924"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г.Кокшетау, Кокшетауский университет им.Абая Мырзахметова, 2021</text:p>
            <text:p text:style-name="P934"/>
            <text:p text:style-name="P935"/>
            <text:p text:style-name="P936">г.Кокшетау</text:p>
            <text:p text:style-name="P937"><text:span text:style-name="T938">КГУ 20</text:span><text:span text:style-name="T939">06</text:span><text:span text:style-name="T940"><text:s/>г.</text:span></text:p>
            <text:p text:style-name="P941"/>
          </table:table-cell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>«История»</text:p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><text:span text:style-name="T960">«История и<text:s/></text:span></text:p>
            <text:p text:style-name="P961">география»</text:p>
          </table:table-cell>
          <table:table-cell table:style-name="TableCell962">
            <text:h text:style-name="P963" text:outline-level="7"/>
            <text:h text:style-name="P964" text:outline-level="7"/>
            <text:h text:style-name="P965" text:outline-level="7"/>
            <text:h text:style-name="P966" text:outline-level="7">«Формирование умений и навыков <text:s/>самостоятельной работы с историческими источниками на уроках истории»</text:h>
          </table:table-cell>
          <table:table-cell table:style-name="TableCell967">
            <text:h text:style-name="P968" text:outline-level="7">20л., 2д.</text:h>
            <text:h text:style-name="P969" text:outline-level="7"/>
          </table:table-cell>
          <table:table-cell table:style-name="TableCell970">
            <text:p text:style-name="P971"/>
            <text:p text:style-name="P972">9б-2ч.,10б-2ч.история Каз., 9б-1ч.,. <text:s/>Вс.история, 9б-1ч.религиоведение,<text:s/></text:p>
          </table:table-cell>
          <table:table-cell table:style-name="TableCell973">
            <text:p text:style-name="P974">Педагог-эксперт 2018г история</text:p>
            <text:p text:style-name="P975"/>
          </table:table-cell>
          <table:table-cell table:style-name="TableCell976">
            <text:p text:style-name="P977"><text:span text:style-name="T978">2021г</text:span><text:span text:style-name="T979">.<text:s/></text:span><text:span text:style-name="T980">Өрлеу,<text:s/></text:span><text:span text:style-name="T981">курсы повышения квалификации на тему «Развитие профессиональных компетенций учителей предмета «Всемирная история», 17.10.21г, 80 час., <text:s text:c="7"/>№ 0405816;</text:span></text:p>
            <text:p text:style-name="P982"><text:span text:style-name="T983">2021г</text:span><text:span text:style-name="T984">. Өрлеу, «Развитие цифровых компетенций педагогов» курсы повышения квалификации,<text:s/></text:span><text:span text:style-name="T985">19</text:span><text:span text:style-name="T986">.0</text:span><text:span text:style-name="T987">9</text:span><text:span text:style-name="T988">.21г.;</text:span></text:p>
            <text:p text:style-name="P989"><text:span text:style-name="T990">2020г<text:s/></text:span><text:span text:style-name="T991">Учусь учить дистанционно, 40ч., 10.08.20г;</text:span></text:p>
            <text:p text:style-name="Безинтервала"><text:span text:style-name="T992">2019г<text:s/></text:span><text:span text:style-name="T993">«Электронные гос.усл.»;</text:span></text:p>
            <text:p text:style-name="Безинтервала"/>
          </table:table-cell>
        </table:table-row>
        <table:table-row table:style-name="TableRow994">
          <table:table-cell table:style-name="TableCell995">
            <text:p text:style-name="P996">13</text:p>
          </table:table-cell>
          <table:table-cell table:style-name="TableCell997">
            <text:p text:style-name="P998">Какимова Асель Сериковна</text:p>
          </table:table-cell>
          <table:table-cell table:style-name="TableCell999">
            <text:p text:style-name="P1000">19.04.1987</text:p>
            <text:p text:style-name="P1001">870419450952</text:p>
          </table:table-cell>
          <table:table-cell table:style-name="TableCell1002">
            <text:p text:style-name="P1003">Высшее</text:p>
            <text:p text:style-name="P1004"/>
          </table:table-cell>
          <table:table-cell table:style-name="TableCell1005">
            <text:p text:style-name="P1006">г.Кокшетау</text:p>
            <text:p text:style-name="P1007">Академия «Кокше»,</text:p>
            <text:p text:style-name="P1008">2012г.</text:p>
          </table:table-cell>
          <table:table-cell table:style-name="TableCell1009">
            <text:p text:style-name="P1010"><text:span text:style-name="T1011">«Казахский язык и литература»</text:span></text:p>
            <text:p text:style-name="P1012"/>
          </table:table-cell>
          <table:table-cell table:style-name="TableCell1013">
            <text:h text:style-name="P1014" text:outline-level="7">«Деңгейлі бағдарлама модульдерін сабақтарға нәтижелі ықпалдастыра отырып,білім сапасын көтеру,оқушылардың танымдық белсенділік терін дамыту»</text:h>
          </table:table-cell>
          <table:table-cell table:style-name="TableCell1015">
            <text:h text:style-name="P1016" text:outline-level="7">12л.,7мес.</text:h>
          </table:table-cell>
          <table:table-cell table:style-name="TableCell1017">
            <text:p text:style-name="P1018"/>
            <text:p text:style-name="P1019"/>
            <text:p text:style-name="P1020">9а-5ч. каз.яз.и лит.</text:p>
            <text:p text:style-name="P1021"/>
            <text:p text:style-name="P1022"/>
            <text:p text:style-name="P1023"/>
            <text:p text:style-name="P1024"><text:span text:style-name="T1025">клас.рук.9А</text:span></text:p>
          </table:table-cell>
          <table:table-cell table:style-name="TableCell1026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>б/к</text:p>
          </table:table-cell>
          <table:table-cell table:style-name="TableCell1034">
            <text:p text:style-name="P1035"><text:span text:style-name="T1036">2021ж. <text:s/></text:span><text:span text:style-name="T1037">Өрлеу,<text:s/></text:span><text:span text:style-name="T1038">«</text:span><text:span text:style-name="T1039">Педагогтердің цифрлық құзырлығын дамыту» тақырыбында біліктілікті арттыру курсынан өткенін растайды, 21.09.21ж.;</text:span></text:p>
            <text:p text:style-name="P1040"><text:span text:style-name="T1041">2020ж<text:s/></text:span><text:span text:style-name="T1042">Қашықтан оқытуды үйренемін, 10.08.20ж, 40с;</text:span></text:p>
            <text:p text:style-name="P1043"><text:span text:style-name="T1044">2018 г</text:span><text:span text:style-name="T1045">,</text:span><text:span text:style-name="T1046"><text:s/></text:span><text:span text:style-name="T1047">г.Кокшетау курсы повыш.квал. пед. кадров по предмету «Казахский язык и литература» обновл.каз яз обучения 160ч;</text:span></text:p>
          </table:table-cell>
        </table:table-row>
        <table:table-row table:style-name="TableRow1048">
          <table:table-cell table:style-name="TableCell1049">
            <text:p text:style-name="P1050">14</text:p>
          </table:table-cell>
          <table:table-cell table:style-name="TableCell1051">
            <text:p text:style-name="P1052"/>
            <text:p text:style-name="P1053"/>
            <text:p text:style-name="P1054"/>
            <text:soft-page-break/>
            <text:p text:style-name="P1055">Коровина Ольга Сергеевна</text:p>
            <text:p text:style-name="P1056"/>
            <text:p text:style-name="P1057"/>
            <text:p text:style-name="P1058"/>
            <text:p text:style-name="P1059"/>
          </table:table-cell>
          <table:table-cell table:style-name="TableCell1060">
            <text:p text:style-name="P1061"/>
            <text:p text:style-name="P1062">03.06.1991</text:p>
            <text:p text:style-name="P1063">910603450942</text:p>
            <text:p text:style-name="P1064"/>
            <text:p text:style-name="P1065"/>
          </table:table-cell>
          <table:table-cell table:style-name="TableCell1066">
            <text:p text:style-name="P1067">Высшее</text:p>
            <text:p text:style-name="P1068"/>
          </table:table-cell>
          <table:table-cell table:style-name="TableCell1069">
            <text:p text:style-name="P1070">г.Кокшетау,<text:s/></text:p>
            <text:p text:style-name="P1071"><text:s/>КГУ им. Ш. Уалиханова</text:p>
            <text:p text:style-name="P1072"><text:span text:style-name="T1073">20</text:span><text:span text:style-name="T1074">15</text:span></text:p>
          </table:table-cell>
          <table:table-cell table:style-name="TableCell1075">
            <text:p text:style-name="P1076">«Иностранный язык: два иностранных языка»<text:s/></text:p>
            <text:soft-page-break/>
            <text:p text:style-name="P1077">(англ.яз.)</text:p>
          </table:table-cell>
          <table:table-cell table:style-name="TableCell1078">
            <text:p text:style-name="P1079"/>
            <text:p text:style-name="P1080">«Использование инновационных технологий, как средство<text:s/><text:soft-page-break/>повышения качества знаний учащихся и мотивации к изучению английского языка»</text:p>
          </table:table-cell>
          <table:table-cell table:style-name="TableCell1081">
            <text:p text:style-name="P1082"/>
            <text:p text:style-name="P1083"/>
            <text:p text:style-name="P1084"/>
            <text:p text:style-name="P1085"/>
            <text:p text:style-name="P1086"/>
            <text:soft-page-break/>
            <text:p text:style-name="P1087">11л.</text:p>
            <text:p text:style-name="P1088"/>
            <text:p text:style-name="P1089"/>
            <text:p text:style-name="P1090"/>
          </table:table-cell>
          <table:table-cell table:style-name="TableCell1091">
            <text:h text:style-name="P1092" text:outline-level="7"/>
            <text:p text:style-name="P1093"/>
            <text:soft-page-break/>
            <text:p text:style-name="P1094">6-8б,9б – 6ч.,<text:s/></text:p>
            <text:p text:style-name="P1095"/>
            <text:p text:style-name="P1096"/>
            <text:p text:style-name="P1097">клас.рук 6-8Б</text:p>
          </table:table-cell>
          <table:table-cell table:style-name="TableCell1098">
            <text:p text:style-name="P1099"/>
            <text:p text:style-name="P1100">Педагог-модератор 2021</text:p>
          </table:table-cell>
          <table:table-cell table:style-name="TableCell1101">
            <text:p text:style-name="P1102"><text:span text:style-name="T1103">2022г. Өрлеу<text:s/></text:span><text:span text:style-name="T1104">курсы на анг.яз.</text:span><text:span text:style-name="T1105"><text:s/>«Future English Teacher Development<text:s/></text:span><text:span text:style-name="T1106">programme</text:span><text:span text:style-name="T1107">»<text:s/></text:span><text:span text:style-name="T1108">«Программа развития будущих учителей» 34ч.;</text:span></text:p>
            <text:soft-page-break/>
            <text:p text:style-name="P1109"><text:span text:style-name="T1110">2021г</text:span><text:span text:style-name="T1111">.<text:s/></text:span><text:span text:style-name="T1112">Өрлеу</text:span><text:span text:style-name="T1113"><text:s/>«Развитие цифровых компетенций педагогов» курсы повышения квалификации,<text:s/></text:span><text:span text:style-name="T1114">30</text:span><text:span text:style-name="T1115">.0</text:span><text:span text:style-name="T1116">8</text:span><text:span text:style-name="T1117">.21г.;</text:span></text:p>
            <text:p text:style-name="P1118"><text:span text:style-name="T1119">2018г<text:s/></text:span><text:span text:style-name="T1120">Кокшетау<text:s/></text:span><text:span text:style-name="T1121">Өрлеу<text:s/></text:span><text:span text:style-name="T1122">курсы…повыш.квал.пед. кадров по предмету «Английский язык»…обновлен.160ч;</text:span></text:p>
            <text:p text:style-name="P1123"/>
          </table:table-cell>
        </table:table-row>
        <text:soft-page-break/>
        <table:table-row table:style-name="TableRow1124">
          <table:table-cell table:style-name="TableCell1125">
            <text:p text:style-name="P1126">15</text:p>
          </table:table-cell>
          <table:table-cell table:style-name="TableCell1127">
            <text:p text:style-name="P1128">Культябин <text:s/>Айдар Кенесович</text:p>
            <text:p text:style-name="P1129"/>
          </table:table-cell>
          <table:table-cell table:style-name="TableCell1130">
            <text:p text:style-name="P1131"><text:span text:style-name="T1132">03.04.1981г.</text:span><text:span text:style-name="T1133"><text:s/>810403350918</text:span></text:p>
            <text:p text:style-name="P1134"/>
          </table:table-cell>
          <table:table-cell table:style-name="TableCell1135">
            <text:p text:style-name="P1136">Высшее</text:p>
            <text:p text:style-name="P1137"/>
          </table:table-cell>
          <table:table-cell table:style-name="TableCell1138">
            <text:p text:style-name="P1139">г.Кокшетау</text:p>
            <text:p text:style-name="P1140">КГУ им.Ш.Уалиханова 2008<text:s/></text:p>
            <text:p text:style-name="P1141"/>
          </table:table-cell>
          <table:table-cell table:style-name="TableCell1142">
            <text:p text:style-name="P1143"/>
            <text:p text:style-name="P1144"><text:span text:style-name="T1145">«Изобразительное искусство и черчение»</text:span></text:p>
          </table:table-cell>
          <table:table-cell table:style-name="TableCell1146">
            <text:h text:style-name="P1147" text:outline-level="7">"Технология пәні бойынша оқушылардың қабілеттерін ашу арқылы кәсіптік бағдар беру"</text:h>
          </table:table-cell>
          <table:table-cell table:style-name="TableCell1148">
            <text:h text:style-name="P1149" text:outline-level="7">12л.,11мес., 13д.</text:h>
            <text:p text:style-name="P1150"/>
          </table:table-cell>
          <table:table-cell table:style-name="TableCell1151">
            <text:p text:style-name="P1152"/>
            <text:p text:style-name="P1153"/>
            <text:p text:style-name="P1154">5,6а-4ч., 7,8,9а-3ч.,6-8б- 2/1ч, 9б-1ч. худ.тр.,</text:p>
            <text:p text:style-name="P1155"/>
          </table:table-cell>
          <table:table-cell table:style-name="TableCell1156">
            <text:p text:style-name="P1157"/>
            <text:p text:style-name="P1158"><text:span text:style-name="T1159">б/к</text:span></text:p>
          </table:table-cell>
          <table:table-cell table:style-name="TableCell1160">
            <text:p text:style-name="P1161"><text:span text:style-name="T1162">2021г</text:span><text:span text:style-name="T1163">. Өрлеу «Развитие цифровых компетенций педагогов» курсы повышения квалификации,<text:s/></text:span><text:span text:style-name="T1164">20</text:span><text:span text:style-name="T1165">.0</text:span><text:span text:style-name="T1166">9</text:span><text:span text:style-name="T1167">.21г.;</text:span></text:p>
            <text:p text:style-name="Standard"><text:span text:style-name="T1168">2020ж<text:s/></text:span><text:span text:style-name="T1169">Қашықтан оқытуды үйренемін, 10.08.20ж, 40с;</text:span></text:p>
            <text:h text:style-name="P1170" text:outline-level="2"/>
          </table:table-cell>
        </table:table-row>
        <table:table-row table:style-name="TableRow1171">
          <table:table-cell table:style-name="TableCell1172">
            <text:p text:style-name="P1173">16</text:p>
          </table:table-cell>
          <table:table-cell table:style-name="TableCell1174">
            <text:p text:style-name="P1175">Маухан Ардагул</text:p>
            <text:p text:style-name="P1176"/>
          </table:table-cell>
          <table:table-cell table:style-name="TableCell1177">
            <text:p text:style-name="P1178">13.06.1977г.</text:p>
            <text:p text:style-name="P1179">770613450430</text:p>
          </table:table-cell>
          <table:table-cell table:style-name="TableCell1180">
            <text:p text:style-name="P1181">Высшее</text:p>
            <text:p text:style-name="P1182"/>
          </table:table-cell>
          <table:table-cell table:style-name="TableCell1183">
            <text:p text:style-name="P1184">г. Кокшетау,<text:s/></text:p>
            <text:p text:style-name="P1185"><text:s/>КГУ им. Ш. Уалиханова,<text:s/></text:p>
            <text:p text:style-name="P1186"><text:span text:style-name="T1187">2007</text:span></text:p>
          </table:table-cell>
          <table:table-cell table:style-name="TableCell1188">
            <text:p text:style-name="P1189">«История»</text:p>
          </table:table-cell>
          <table:table-cell table:style-name="TableCell1190"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><text:span text:style-name="T1198">«Оқушылардың интелектуалды шығармашылық қабілеттерін дамыту»</text:span></text:p>
          </table:table-cell>
          <table:table-cell table:style-name="TableCell1199">
            <text:p text:style-name="P1200"/>
            <text:p text:style-name="P1201">20л.,7мес., 24д.</text:p>
            <text:p text:style-name="P1202"/>
          </table:table-cell>
          <table:table-cell table:style-name="TableCell1203">
            <text:p text:style-name="P1204"/>
            <text:p text:style-name="P1205"/>
            <text:p text:style-name="P1206"/>
            <text:p text:style-name="P1207">5,6,7,8,9а-5,6,7,8,9а -5ч., , 9а-1ч. религиоведение, 9а-1ч.,<text:s/></text:p>
            <text:p text:style-name="P1208"/>
            <text:p text:style-name="P1209"/>
            <text:p text:style-name="P1210"/>
            <text:p text:style-name="P1211">клас.рук.10А</text:p>
          </table:table-cell>
          <table:table-cell table:style-name="TableCell1212">
            <text:p text:style-name="P1213">Педагог-эксперт 2018г</text:p>
            <text:p text:style-name="P1214"/>
            <text:p text:style-name="P1215"/>
          </table:table-cell>
          <table:table-cell table:style-name="TableCell1216">
            <text:p text:style-name="P1217"><text:span text:style-name="T1218">2022г.ЦПМ</text:span><text:span text:style-name="T1219"><text:s text:c="2"/>26.07.22г. курсы по образовательной программе повышения квалификации педагогов РК «Урок истории в школе: фокусы и стратегии улучшений» (по развитию предметных компетенций педагогов, формированию функциональной граммотности, созданию<text:s/></text:span><text:span text:style-name="T1220">инклюзивной</text:span><text:span text:style-name="T1221"><text:s/>среды на уроке, оцениванию учебных достижений учащихся), 120 ч., 2</text:span><text:span text:style-name="T1222">d</text:span><text:span text:style-name="T1223">94</text:span><text:span text:style-name="T1224">faee</text:span><text:span text:style-name="T1225">4</text:span><text:span text:style-name="T1226">;</text:span></text:p>
            <text:p text:style-name="P1227"><text:span text:style-name="T1228">2021ж. <text:s/>Өрлеу «</text:span><text:span text:style-name="T1229">Педагогтердің цифрлық құзырлығын дамыту» тақырыбында біліктілікті арттыру курсынан өткенін растайды, 25.08.21ж.;</text:span></text:p>
            <text:p text:style-name="P1230"><text:span text:style-name="T1231">2020ж<text:s/></text:span><text:span text:style-name="T1232">Қашықтан оқытуды үйренемін, 10.08.20ж, 40с;</text:span></text:p>
            <text:p text:style-name="P1233"/>
          </table:table-cell>
        </table:table-row>
        <table:table-row table:style-name="TableRow1234">
          <table:table-cell table:style-name="TableCell1235">
            <text:p text:style-name="P1236">17</text:p>
          </table:table-cell>
          <table:table-cell table:style-name="TableCell1237">
            <text:p text:style-name="P1238">Сагитова <text:s/>Айбота Сейсеновна</text:p>
          </table:table-cell>
          <table:table-cell table:style-name="TableCell1239">
            <text:p text:style-name="P1240">05.06.1989</text:p>
            <text:p text:style-name="P1241">890605451241</text:p>
          </table:table-cell>
          <table:table-cell table:style-name="TableCell1242">
            <text:p text:style-name="P1243">Высшее</text:p>
            <text:p text:style-name="P1244"/>
          </table:table-cell>
          <table:table-cell table:style-name="TableCell1245">
            <text:p text:style-name="P1246">г.Кокшетау,<text:s/></text:p>
            <text:p text:style-name="P1247">КГУ им. Ш.Уалиханова,<text:s/></text:p>
            <text:p text:style-name="P1248"><text:span text:style-name="T1249">2021</text:span></text:p>
            <text:p text:style-name="P1250"/>
          </table:table-cell>
          <table:table-cell table:style-name="TableCell1251">
            <text:p text:style-name="P1252"><text:span text:style-name="T1253">«Казахский язык и литература»</text:span></text:p>
            <text:p text:style-name="P1254"/>
          </table:table-cell>
          <table:table-cell table:style-name="TableCell1255">
            <text:h text:style-name="P1256" text:outline-level="7"/>
            <text:h text:style-name="P1257" text:outline-level="7"/>
            <text:h text:style-name="P1258" text:outline-level="7">«Қазақ тілі сабағында оқушылардың<text:s/><text:soft-page-break/>тілдік қорын дамыту»</text:h>
          </table:table-cell>
          <table:table-cell table:style-name="TableCell1259">
            <text:h text:style-name="P1260" text:outline-level="7">12л.,1д.</text:h>
            <text:p text:style-name="P1261"/>
          </table:table-cell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>5а-5ч., 6-8,9б-8ч.,.</text:p>
            <text:p text:style-name="P1270"/>
            <text:p text:style-name="P1271"/>
            <text:p text:style-name="P1272">клас.рук.5А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soft-page-break/>
            <text:p text:style-name="P1289">Педагог-эксперт</text:p>
            <text:p text:style-name="P1290">2020</text:p>
          </table:table-cell>
          <table:table-cell table:style-name="TableCell1291">
            <text:p text:style-name="P1292"><text:span text:style-name="T1293">2021г</text:span><text:span text:style-name="T1294">. Өрлеу «Развитие цифровых компетенций педагогов» курсы повышения квалификации, 25.08.21г.;</text:span></text:p>
            <text:p text:style-name="Standard"><text:span text:style-name="T1295">2020г.<text:s/></text:span><text:span text:style-name="T1296">Курсы повышения квалификации пед.кадров «Разработка и экспертиза заданий для оценивания» по предметам<text:s/></text:span><text:soft-page-break/><text:span text:style-name="T1297">«Казахский язык» и «Казахская литература» (каз.яз.обуч.) в рамках обновленного содержания сред.обр., 09.11.20г,, 80часов;</text:span></text:p>
            <text:p text:style-name="Standard"><text:span text:style-name="T1298">2020ж<text:s/></text:span><text:span text:style-name="T1299">Қашықтан оқытуды үйренемін, 10.08.20ж, 40с;</text:span></text:p>
            <text:p text:style-name="P1300"><text:span text:style-name="T1301">2019</text:span><text:span text:style-name="T1302">, <text:s/>Өрлеу</text:span><text:span text:style-name="T1303"><text:s/></text:span><text:span text:style-name="T1304">семинар, сертификат «ҚР-нда орта білім мазмұнын жаңарту контекстінде оқыту мен бағалаудың жана стратегиясы», 24 сағат, 10.12.19ж., (№035212);</text:span></text:p>
          </table:table-cell>
        </table:table-row>
        <text:soft-page-break/>
        <table:table-row table:style-name="TableRow1305">
          <table:table-cell table:style-name="TableCell1306">
            <text:p text:style-name="P1307">18</text:p>
          </table:table-cell>
          <table:table-cell table:style-name="TableCell1308">
            <text:p text:style-name="P1309">Садвакасова</text:p>
            <text:p text:style-name="P1310">Айгуль Балтабаевна</text:p>
          </table:table-cell>
          <table:table-cell table:style-name="TableCell1311">
            <text:p text:style-name="P1312">25.03.1977</text:p>
            <text:p text:style-name="P1313">770325450168</text:p>
            <text:p text:style-name="P1314"/>
          </table:table-cell>
          <table:table-cell table:style-name="TableCell1315">
            <text:p text:style-name="P1316"/>
            <text:p text:style-name="P1317"/>
            <text:p text:style-name="P1318"/>
            <text:p text:style-name="P1319"/>
            <text:p text:style-name="P1320"/>
            <text:p text:style-name="P1321">Высшее</text:p>
            <text:p text:style-name="P1322">Магистр педагогических наук</text:p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>Высшее</text:p>
            <text:p text:style-name="P1334"/>
            <text:p text:style-name="P1335"/>
            <text:p text:style-name="P1336"/>
            <text:p text:style-name="P1337"/>
            <text:p text:style-name="P1338">Высшее</text:p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</table:table-cell>
          <table:table-cell table:style-name="TableCell1346">
            <text:p text:style-name="P1347"/>
            <text:p text:style-name="P1348"/>
            <text:p text:style-name="P1349"/>
            <text:p text:style-name="P1350"/>
            <text:p text:style-name="P1351"/>
            <text:p text:style-name="P1352">г.Кокшетау, Кокшетауский университет им.Абая Мырзахметова, 2022</text:p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><text:span text:style-name="T1360">г.</text:span><text:span text:style-name="T1361">Кокшетау</text:span></text:p>
            <text:p text:style-name="P1362">КГУ им. Ш.Уалиханова,<text:s/></text:p>
            <text:p text:style-name="P1363"><text:span text:style-name="T1364">2006</text:span></text:p>
            <text:p text:style-name="P1365"/>
            <text:p text:style-name="P1366"/>
            <text:p text:style-name="P1367"><text:span text:style-name="T1368">г.Кокшетау</text:span></text:p>
            <text:p text:style-name="P1369">Академия «Кокше»,<text:s/></text:p>
            <text:p text:style-name="P1370"><text:span text:style-name="T1371">2013</text:span></text:p>
            <text:p text:style-name="P1372"/>
          </table:table-cell>
          <table:table-cell table:style-name="TableCell1373"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>«Педагогика и методика начального обучения»</text:p>
            <text:p text:style-name="P1381"/>
            <text:p text:style-name="P1382"/>
            <text:p text:style-name="P1383"/>
            <text:p text:style-name="P1384"/>
            <text:p text:style-name="P1385">«История и география»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>«Педагогика и методика начального обучения»</text:p>
          </table:table-cell>
          <table:table-cell table:style-name="TableCell1392">
            <text:h text:style-name="P1393" text:outline-level="7"/>
            <text:h text:style-name="P1394" text:outline-level="7"/>
            <text:h text:style-name="P1395" text:outline-level="7"/>
            <text:h text:style-name="P1396" text:outline-level="7"/>
            <text:h text:style-name="P1397" text:outline-level="7"/>
            <text:h text:style-name="P1398" text:outline-level="7">«Развитие познавательной активности у учащихся на уроках истории и географии»</text:h>
          </table:table-cell>
          <table:table-cell table:style-name="TableCell1399">
            <text:h text:style-name="P1400" text:outline-level="7">27л.,9мес.,</text:h>
            <text:h text:style-name="P1401" text:outline-level="7">15д.</text:h>
            <text:p text:style-name="P1402"/>
          </table:table-cell>
          <table:table-cell table:style-name="TableCell1403">
            <text:p text:style-name="P1404">6-8,9б-4ч., 7,8,9а-6ч., география, естествознание, 9б-1ч. основы права, 6-8б-3ч. история<text:s/></text:p>
            <text:p text:style-name="P1405"/>
            <text:p text:style-name="P1406"/>
            <text:p text:style-name="P1407"/>
            <text:p text:style-name="P1408"/>
            <text:p text:style-name="P1409"><text:span text:style-name="T1410">клас.рук.10Б</text:span></text:p>
          </table:table-cell>
          <table:table-cell table:style-name="TableCell1411">
            <text:h text:style-name="P1412" text:outline-level="7"/>
            <text:h text:style-name="P1413" text:outline-level="7"/>
            <text:h text:style-name="P1414" text:outline-level="7"/>
            <text:h text:style-name="P1415" text:outline-level="7"/>
            <text:h text:style-name="P1416" text:outline-level="7"/>
            <text:p text:style-name="P1417"><text:span text:style-name="T1418">Педагог-</text:span><text:span text:style-name="T1419">модератор<text:s/></text:span><text:span text:style-name="T1420">2020г</text:span></text:p>
          </table:table-cell>
          <table:table-cell table:style-name="TableCell1421">
            <text:p text:style-name="P1422"/>
            <text:p text:style-name="P1423"><text:span text:style-name="T1424">2022г. Өрлеу</text:span><text:span text:style-name="T1425">,<text:s/></text:span><text:span text:style-name="T1426">семинар «Современные образовательные технологии в условиях обновления содержания образования» на платформе «</text:span><text:span text:style-name="T1427">CANVAS</text:span><text:span text:style-name="T1428">». 17.05.2022г., № 036253, 24 часа;</text:span></text:p>
            <text:p text:style-name="P1429"><text:span text:style-name="T1430">2022г. Өрлеу</text:span><text:span text:style-name="T1431"><text:s/></text:span><text:span text:style-name="T1432">«Развитие профессиональных компетенций учителя географии» курсы повышения квалификации, 20.05.2022г., № 0506315, 80часов;</text:span></text:p>
            <text:p text:style-name="P1433"><text:span text:style-name="T1434">2022г.<text:s/></text:span><text:span text:style-name="T1435">ЦПМ, (20.01.2022г.) приняла участие в каникулярной школе по развитию функциональной грамотности школьников, 8 часов;</text:span></text:p>
            <text:p text:style-name="P1436"><text:span text:style-name="T1437">2021г</text:span><text:span text:style-name="T1438">.Өрлеу «Развитие цифровых компетенций педагогов» курсы повышения квалификации, 04.09.21г.;</text:span></text:p>
            <text:p text:style-name="P1439"><text:span text:style-name="T1440">2021г.<text:s/></text:span><text:span text:style-name="T1441">ЦПМ, г.Кокшетау (28.06.21) Курсы по обр.программе повыш. квал. пед.кадров «Разработка и экспертиза заданий для оценивания» по предметам нач. кл. в рамках обновленного содержания среднего образования, № 000194, 80ч.;</text:span></text:p>
            <text:p text:style-name="Standard"><text:span text:style-name="T1442">2020ж<text:s/></text:span><text:span text:style-name="T1443">Қашықтан оқытуды үйренемін, 10.08.20ж, 40с;</text:span></text:p>
            <text:h text:style-name="P1444" text:outline-level="2"/>
          </table:table-cell>
        </table:table-row>
        <text:soft-page-break/>
        <table:table-row table:style-name="TableRow1445">
          <table:table-cell table:style-name="TableCell1446">
            <text:p text:style-name="P1447">19</text:p>
          </table:table-cell>
          <table:table-cell table:style-name="TableCell1448">
            <text:p text:style-name="P1449">Самалхан Жансұлу</text:p>
          </table:table-cell>
          <table:table-cell table:style-name="TableCell1450">
            <text:p text:style-name="P1451">01.10.1992</text:p>
            <text:p text:style-name="P1452">921001450934</text:p>
          </table:table-cell>
          <table:table-cell table:style-name="TableCell1453">
            <text:p text:style-name="P1454">Высшее</text:p>
          </table:table-cell>
          <table:table-cell table:style-name="TableCell1455">
            <text:p text:style-name="P1456">г.Кокшетау, КГУ им. Ш.Уалиханова, 2021</text:p>
          </table:table-cell>
          <table:table-cell table:style-name="TableCell1457">
            <text:p text:style-name="P1458">«Информатика»</text:p>
            <text:p text:style-name="P1459"/>
          </table:table-cell>
          <table:table-cell table:style-name="TableCell1460">
            <text:p text:style-name="P1461"/>
            <text:p text:style-name="P1462"/>
            <text:p text:style-name="P1463"/>
            <text:p text:style-name="P1464">«Информатика пәні бойынша озық технологияларды қолдана отырып, жеке тұлғаның білім сапасын арттыру және шығармашылыққа баулу»</text:p>
          </table:table-cell>
          <table:table-cell table:style-name="TableCell1465">
            <text:p text:style-name="P1466">9л., 2д.</text:p>
          </table:table-cell>
          <table:table-cell table:style-name="TableCell1467"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>5,6,7,8,9а-5ч., 6-8б,9б-2ч.,.информ.,<text:s/></text:p>
            <text:p text:style-name="P1480"/>
            <text:p text:style-name="P1481"/>
            <text:p text:style-name="P1482"/>
            <text:p text:style-name="P1483"/>
            <text:p text:style-name="P1484"/>
            <text:p text:style-name="P1485"><text:span text:style-name="T1486"><text:s/></text:span></text:p>
          </table:table-cell>
          <table:table-cell table:style-name="TableCell1487"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>Педагог- эксперт</text:p>
            <text:p text:style-name="P1500">2020</text:p>
          </table:table-cell>
          <table:table-cell table:style-name="TableCell1501">
            <text:p text:style-name="P1502"><text:span text:style-name="T1503">2021ж. <text:s/></text:span><text:span text:style-name="T1504">Өрлеу</text:span><text:span text:style-name="T1505">«</text:span><text:span text:style-name="T1506">Педагогтердің цифрлық құзырлығын дамыту» тақырыбында біліктілікті арттыру курсынан өткенін растайды, 25.08.21ж.;</text:span></text:p>
            <text:p text:style-name="P1507"><text:span text:style-name="T1508">2020ж<text:s/></text:span><text:span text:style-name="T1509">Қашықтан оқытуды үйренемін, 10.08.20ж, 40с;</text:span></text:p>
            <text:p text:style-name="P1510"><text:span text:style-name="T1511">2019г. Өрлеу,<text:s/></text:span><text:span text:style-name="T1512">участник обл. семинара в режиме онлайн «Образовательная и соревновательная робототехника», 15.02.2019г., №0024</text:span></text:p>
            <text:p text:style-name="P1513"><text:span text:style-name="T1514">2019г</text:span><text:span text:style-name="T1515"><text:s/>семинар «Основы программирования» для бесплатных</text:span></text:p>
            <text:p text:style-name="P1516"><text:span text:style-name="T1517">І</text:span><text:span text:style-name="T1518">Т-классов</text:span><text:span text:style-name="T1519">;</text:span></text:p>
            <text:p text:style-name="P1520"><text:span text:style-name="T1521">2018</text:span><text:span text:style-name="T1522">, курсы по обр.прог. повыш. квал.педаг.кадров «Информатика» обновлен. 80 ак.час;</text:span></text:p>
            <text:p text:style-name="P1523"/>
          </table:table-cell>
        </table:table-row>
        <table:table-row table:style-name="TableRow1524">
          <table:table-cell table:style-name="TableCell1525">
            <text:p text:style-name="P1526">20</text:p>
          </table:table-cell>
          <table:table-cell table:style-name="TableCell1527">
            <text:p text:style-name="P1528">Саулетхан Нурбек</text:p>
          </table:table-cell>
          <table:table-cell table:style-name="TableCell1529">
            <text:p text:style-name="P1530">22.06.1988</text:p>
            <text:p text:style-name="P1531">880622351503</text:p>
          </table:table-cell>
          <table:table-cell table:style-name="TableCell1532">
            <text:p text:style-name="P1533"/>
            <text:p text:style-name="P1534"/>
            <text:p text:style-name="P1535"/>
            <text:p text:style-name="P1536">Средне-спец.</text:p>
            <text:p text:style-name="P1537"/>
            <text:p text:style-name="P1538"/>
            <text:p text:style-name="P1539"/>
          </table:table-cell>
          <table:table-cell table:style-name="TableCell1540">
            <text:p text:style-name="P1541">г.Кокшетау</text:p>
            <text:p text:style-name="P1542">Педколледж им. Ж.Мусина</text:p>
            <text:p text:style-name="P1543">(с казахским языком обучения),</text:p>
            <text:p text:style-name="P1544"><text:span text:style-name="T1545">20</text:span><text:span text:style-name="T1546">13</text:span></text:p>
            <text:p text:style-name="P1547"/>
          </table:table-cell>
          <table:table-cell table:style-name="TableCell1548">
            <text:p text:style-name="P1549">«Музыкальное образование»</text:p>
            <text:p text:style-name="P1550"/>
          </table:table-cell>
          <table:table-cell table:style-name="TableCell1551">
            <text:p text:style-name="P1552">«Музыкалық тәрбие беру барысында оқушылардың көркемөнерге қызығушылығын қалыптастыру мен шығармашылық қабілеттерін дамытуда, жаңа ақпараттық және техникалық мүмкіндіктерге бағыттау»</text:p>
          </table:table-cell>
          <table:table-cell table:style-name="TableCell1553">
            <text:p text:style-name="P1554">9л.,2д.</text:p>
          </table:table-cell>
          <table:table-cell table:style-name="TableCell1555">
            <text:p text:style-name="P1556"/>
            <text:p text:style-name="P1557"/>
            <text:p text:style-name="P1558"/>
            <text:p text:style-name="P1559">1,2,3,4а-4ч., 1-2б,3,4б- 3ч., 5,6а-2., ч., 6б-1ч.музыка</text:p>
          </table:table-cell>
          <table:table-cell table:style-name="TableCell1560">
            <text:p text:style-name="P1561"/>
            <text:p text:style-name="P1562"/>
            <text:p text:style-name="P1563"/>
            <text:p text:style-name="P1564"><text:span text:style-name="T1565">педагог</text:span><text:span text:style-name="T1566"><text:s/>модератор 2019</text:span></text:p>
          </table:table-cell>
          <table:table-cell table:style-name="TableCell1567">
            <text:p text:style-name="P1568"><text:span text:style-name="T1569">2021ж. <text:s/></text:span><text:span text:style-name="T1570">Өрлеу<text:s/></text:span><text:span text:style-name="T1571">«</text:span><text:span text:style-name="T1572">Педагогтердің цифрлық құзырлығын дамыту» тақырыбында біліктілікті арттыру курсынан өткенін растайды, 04.09.21ж.;</text:span></text:p>
            <text:p text:style-name="P1573"><text:span text:style-name="T1574">2020ж<text:s/></text:span><text:span text:style-name="T1575">Қашықтан оқытуды үйренемін, 10.08.20ж, 40с;</text:span></text:p>
          </table:table-cell>
        </table:table-row>
        <table:table-row table:style-name="TableRow1576">
          <table:table-cell table:style-name="TableCell1577">
            <text:p text:style-name="P1578">21</text:p>
          </table:table-cell>
          <table:table-cell table:style-name="TableCell1579">
            <text:p text:style-name="P1580">Хибекей <text:s/>Пэрнегуль</text:p>
          </table:table-cell>
          <table:table-cell table:style-name="TableCell1581">
            <text:p text:style-name="P1582">05.10.1979г.</text:p>
            <text:p text:style-name="P1583">791005450312</text:p>
          </table:table-cell>
          <table:table-cell table:style-name="TableCell1584">
            <text:p text:style-name="P1585"/>
            <text:p text:style-name="P1586">Высшее</text:p>
            <text:p text:style-name="P1587"/>
            <text:p text:style-name="P1588"/>
          </table:table-cell>
          <table:table-cell table:style-name="TableCell1589">
            <text:p text:style-name="P1590"/>
            <text:p text:style-name="P1591"/>
            <text:p text:style-name="P1592">г. Кокшетау, КГУ, 2013г.</text:p>
            <text:p text:style-name="P1593"/>
            <text:p text:style-name="P1594"/>
          </table:table-cell>
          <table:table-cell table:style-name="TableCell1595">
            <text:p text:style-name="P1596"/>
            <text:p text:style-name="P1597"><text:span text:style-name="T1598">«География»</text:span></text:p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>-</text:p>
          </table:table-cell>
          <table:table-cell table:style-name="TableCell1609">
            <text:p text:style-name="P1610">18л. 6мес., 26д.</text:p>
          </table:table-cell>
          <table:table-cell table:style-name="TableCell1611">
            <text:p text:style-name="P1612"/>
            <text:p text:style-name="P1613"/>
            <text:p text:style-name="P1614"/>
            <text:p text:style-name="P1615">декрет</text:p>
          </table:table-cell>
          <table:table-cell table:style-name="TableCell1616">
            <text:p text:style-name="P1617"/>
            <text:p text:style-name="P1618">Педагог-модератор 2017г</text:p>
          </table:table-cell>
          <table:table-cell table:style-name="TableCell1619">
            <text:p text:style-name="P1620"><text:span text:style-name="T1621">2019ж</text:span><text:span text:style-name="T1622"><text:s text:c="2"/>с 19по 29.08.19 курсы по пред. «Основы предприн.и бизнеса» в рамках обновленн. Содер.обр. 108Ч № 000064;</text:span></text:p>
            <text:p text:style-name="P1623"/>
          </table:table-cell>
        </table:table-row>
      </table:table>
      <text:p text:style-name="P1624"/>
      <text:p text:style-name="P1625"/>
      <text:p text:style-name="P1626"/>
      <text:p text:style-name="P1627"/>
      <text:p text:style-name="P1628"><text:span text:style-name="T1629">Директор школы: <text:s text:c="78"/>Кожахметов К.Б.</text:span></text:p>
      <text:p text:style-name="P1630"/>
      <text:p text:style-name="P1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777</meta:initial-creator>
    <dc:creator>User</dc:creator>
    <meta:creation-date>2018-11-22T03:20:00Z</meta:creation-date>
    <dc:date>2023-11-02T06:40:00Z</dc:date>
    <meta:print-date>2021-09-29T08:50:00Z</meta:print-date>
    <meta:template xlink:href="Normal" xlink:type="simple"/>
    <meta:editing-cycles>143</meta:editing-cycles>
    <meta:editing-duration>PT1108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4" meta:word-count="2558" meta:character-count="17111" meta:row-count="121" meta:non-whitespace-character-count="14587"/>
  </office:meta>
</office:document-meta>
</file>