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2in" fo:margin-right="-0.078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02in" fo:margin-right="-0.078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9" style:family="table">
      <style:table-properties style:width="11.0256in" fo:margin-left="-0.2208in" table:align="left"/>
    </style:style>
    <style:style style:name="TableRow21" style:family="table-row">
      <style:table-row-properties style:min-row-height="1.1486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45" style:family="table-row">
      <style:table-row-properties style:min-row-height="2.3166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56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57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5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6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9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70" style:parent-style-name="Заголовок2" style:family="paragraph">
      <style:paragraph-properties fo:text-align="center" fo:margin-top="0in" fo:margin-bottom="0in"/>
    </style:style>
    <style:style style:name="T71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72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0pt" style:font-size-asian="10pt" style:font-size-complex="10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kk" fo:country="KZ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complex="Times New Roman" fo:language="kk" fo:country="KZ"/>
    </style:style>
    <style:style style:name="T96" style:parent-style-name="Выделение" style:family="text">
      <style:text-properties style:font-name="Times New Roman" style:font-name-complex="Times New Roman"/>
    </style:style>
    <style:style style:name="T97" style:parent-style-name="Выделение" style:family="text">
      <style:text-properties style:font-name="Times New Roman" style:font-name-complex="Times New Roman" fo:language="kk" fo:country="KZ"/>
    </style:style>
    <style:style style:name="T98" style:parent-style-name="Выделение" style:family="text">
      <style:text-properties style:font-name="Times New Roman" style:font-name-complex="Times New Roman"/>
    </style:style>
    <style:style style:name="T99" style:parent-style-name="Выделение" style:family="text">
      <style:text-properties style:font-name="Times New Roman" style:font-name-complex="Times New Roman"/>
    </style:style>
    <style:style style:name="T100" style:parent-style-name="Выделение" style:family="text">
      <style:text-properties style:font-name="Times New Roman" style:font-name-complex="Times New Roman"/>
    </style:style>
    <style:style style:name="T101" style:parent-style-name="Выделение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Выделение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Выделение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Выделение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32" style:parent-style-name="Textbody" style:family="paragraph">
      <style:text-properties fo:language="kk" fo:country="KZ" style:language-asian="ru" style:country-asian="RU"/>
    </style:style>
    <style:style style:name="P133" style:parent-style-name="Textbody" style:family="paragraph">
      <style:text-properties fo:language="kk" fo:country="KZ" style:language-asian="ru" style:country-asian="RU"/>
    </style:style>
    <style:style style:name="P13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65" style:parent-style-name="Standard" style:family="paragraph">
      <style:paragraph-properties fo:margin-bottom="0in" fo:line-height="100%"/>
      <style:text-properties fo:language="kk" fo:country="KZ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2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style:font-size-complex="12pt" fo:language="kk" fo:country="KZ"/>
    </style:style>
    <style:style style:name="T264" style:parent-style-name="Основнойшрифтабзаца" style:family="text">
      <style:text-properties style:font-name="Times New Roman" style:font-size-complex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6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7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30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3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3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60" style:family="table-cell">
      <style:table-cell-properties fo:border="0.0069in solid #00000A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6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6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36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6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90" style:family="table-cell">
      <style:table-cell-properties fo:border="0.0069in solid #00000A" style:writing-mode="lr-tb" fo:padding-top="0in" fo:padding-left="0.0069in" fo:padding-bottom="0in" fo:padding-right="0.0069in"/>
    </style:style>
    <style:style style:name="P391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2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3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4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5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6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7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8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399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400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401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38" style:parent-style-name="Standard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9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92" style:parent-style-name="Основнойшрифтабзаца" style:family="text">
      <style:text-properties style:font-name="Times New Roman" style:font-weight-complex="bold" fo:font-size="10pt" style:font-size-asian="10pt" style:font-size-complex="10pt" fo:language="kk" fo:country="KZ"/>
    </style:style>
    <style:style style:name="T49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94" style:parent-style-name="Standard" style:family="paragraph">
      <style:paragraph-properties fo:margin-bottom="0in" fo:line-height="100%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0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51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51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51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1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2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СтандартныйHTML" style:family="paragraph">
      <style:paragraph-properties fo:background-color="#F8F9FA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kk" fo:country="KZ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language="kk" fo:country="KZ"/>
    </style:style>
    <style:style style:name="T532" style:parent-style-name="Основнойшрифтабзаца" style:family="text">
      <style:text-properties style:font-name="inherit" style:font-name-asian="Times New Roman" style:font-name-complex="Courier New" fo:color="#202124" style:letter-kerning="false" fo:font-size="21pt" style:font-size-asian="21pt" style:font-size-complex="21pt" fo:language="kk" fo:country="KZ" style:language-asian="ru" style:country-asian="RU"/>
    </style:style>
    <style:style style:name="T533" style:parent-style-name="Основнойшрифтабзаца" style:family="text">
      <style:text-properties style:font-name="inherit" style:font-name-asian="Times New Roman" style:font-name-complex="Courier New" fo:color="#202124" style:letter-kerning="false" fo:language="kk" fo:country="KZ" style:language-asian="ru" style:country-asian="RU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56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585" style:parent-style-name="Textbody" style:family="paragraph">
      <style:text-properties fo:language="kk" fo:country="KZ" style:language-asian="ru" style:country-asian="RU"/>
    </style:style>
    <style:style style:name="P58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58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58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58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100%"/>
      <style:text-properties fo:language="kk" fo:country="KZ" style:language-asian="ru" style:country-asian="RU"/>
    </style:style>
    <style:style style:name="P592" style:parent-style-name="Textbody" style:family="paragraph">
      <style:paragraph-properties fo:text-align="center" fo:line-height="100%"/>
      <style:text-properties style:font-name="Times New Roman" style:font-name-complex="Times New Roman" fo:language="kk" fo:country="KZ" style:language-asian="ru" style:country-asian="RU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9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9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9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9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0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0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0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0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3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46" style:parent-style-name="Standard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5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6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66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7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82" style:family="table-row">
      <style:table-row-properties style:min-row-height="1.5652in"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7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44" style:parent-style-name="Standard" style:family="paragraph">
      <style:paragraph-properties fo:text-align="center" fo:margin-bottom="0in" fo:line-height="100%"/>
    </style:style>
    <style:style style:name="T7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47" style:parent-style-name="Standard" style:family="paragraph">
      <style:paragraph-properties fo:text-align="center" fo:margin-bottom="0in" fo:line-height="100%"/>
    </style:style>
    <style:style style:name="T74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7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7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70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71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72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73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74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75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TableCell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7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778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/>
    </style:style>
    <style:style style:name="TableCell779" style:family="table-cell">
      <style:table-cell-properties fo:border="0.0069in solid #00000A" style:writing-mode="lr-tb" fo:padding-top="0in" fo:padding-left="0.0069in" fo:padding-bottom="0in" fo:padding-right="0.0069in"/>
    </style:style>
    <style:style style:name="P78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81" style:parent-style-name="Textbody" style:family="paragraph">
      <style:text-properties fo:language="kk" fo:country="KZ" style:language-asian="ru" style:country-asian="RU"/>
    </style:style>
    <style:style style:name="T782" style:parent-style-name="Основнойшрифтабзаца" style:family="text">
      <style:text-properties fo:language="kk" fo:country="KZ" style:language-asian="ru" style:country-asian="RU"/>
    </style:style>
    <style:style style:name="T783" style:parent-style-name="Основнойшрифтабзаца" style:family="text">
      <style:text-properties style:font-name="Times New Roman" style:font-name-complex="Times New Roman" fo:language="kk" fo:country="KZ" style:language-asian="ru" style:country-asian="RU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8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87" style:parent-style-name="Заголовок7" style:family="paragraph">
      <style:paragraph-properties fo:margin-bottom="0in"/>
    </style:style>
    <style:style style:name="T788" style:parent-style-name="Основнойшрифтабзаца" style:family="text">
      <style:text-properties fo:font-size="10pt" style:font-size-asian="10pt" style:font-size-complex="10pt" fo:language="kk" fo:country="KZ" style:language-asian="ru" style:country-asian="RU"/>
    </style:style>
    <style:style style:name="T789" style:parent-style-name="Основнойшрифтабзаца" style:family="text">
      <style:text-properties fo:font-size="10pt" style:font-size-asian="10pt" style:font-size-complex="10pt" fo:language="kk" fo:country="KZ"/>
    </style:style>
    <style:style style:name="P79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91" style:parent-style-name="Заголовок7" style:family="paragraph">
      <style:paragraph-properties fo:text-align="center" fo:margin-bottom="0in"/>
      <style:text-properties fo:language="ru" fo:country="RU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794" style:parent-style-name="Standard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98" style:parent-style-name="Standard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1" style:parent-style-name="Standard" style:family="paragraph">
      <style:paragraph-properties fo:margin-bottom="0in" fo:line-height="100%"/>
    </style:style>
    <style:style style:name="T8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0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0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0" style:parent-style-name="Обычный" style:family="paragraph">
      <style:text-properties fo:language="kk" fo:country="KZ" style:language-asian="ru" style:country-asian="RU"/>
    </style:style>
    <style:style style:name="TableRow811" style:family="table-row">
      <style:table-row-properties style:min-row-height="2.8673in"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8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26" style:family="table-cell">
      <style:table-cell-properties fo:border="0.0069in solid #00000A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829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Cell83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69" style:parent-style-name="Standard" style:family="paragraph">
      <style:paragraph-properties fo:margin-bottom="0in" fo:line-height="100%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72" style:parent-style-name="Standard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7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75" style:parent-style-name="Standard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78" style:parent-style-name="Standard" style:family="paragraph">
      <style:paragraph-properties fo:margin-bottom="0in" fo:line-height="100%"/>
    </style:style>
    <style:style style:name="T87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P882" style:parent-style-name="Standard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9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1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12" style:family="table-cell">
      <style:table-cell-properties fo:border="0.0069in solid #00000A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16" style:family="table-cell">
      <style:table-cell-properties fo:border="0.0069in solid #00000A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25" style:parent-style-name="Standard" style:family="paragraph">
      <style:paragraph-properties fo:text-align="center" fo:margin-bottom="0in" fo:line-height="100%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33" style:parent-style-name="Standard" style:family="paragraph">
      <style:paragraph-properties fo:margin-bottom="0in" fo:line-height="100%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</style:style>
    <style:style style:name="T9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3" style:parent-style-name="Standard" style:family="paragraph">
      <style:paragraph-properties fo:text-align="center" fo:margin-bottom="0in" fo:line-height="100%"/>
    </style:style>
    <style:style style:name="T9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="0.0069in solid #00000A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67" style:family="table-cell">
      <style:table-cell-properties fo:border="0.0069in solid #00000A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983" style:parent-style-name="Standard" style:family="paragraph">
      <style:paragraph-properties fo:text-align="center" fo:margin-bottom="0in" fo:line-height="100%"/>
    </style:style>
    <style:style style:name="T98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9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95" style:parent-style-name="Standard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98" style:parent-style-name="Standard" style:family="paragraph">
      <style:paragraph-properties fo:margin-bottom="0in" fo:line-height="100%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00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05" style:family="table-row">
      <style:table-row-properties style:min-row-height="2.677in" style:use-optimal-row-height="false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39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10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TableCell10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8" style:parent-style-name="Standard" style:family="paragraph">
      <style:paragraph-properties fo:text-align="center" fo:margin-bottom="0in" fo:line-height="100%"/>
    </style:style>
    <style:style style:name="T10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07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81" style:parent-style-name="Standard" style:family="paragraph">
      <style:paragraph-properties fo:margin-bottom="0in" fo:line-height="100%"/>
      <style:text-properties fo:language="kk" fo:country="KZ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1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03" style:parent-style-name="Standard" style:family="paragraph">
      <style:paragraph-properties fo:text-align="center" fo:margin-bottom="0in" fo:line-height="100%"/>
    </style:style>
    <style:style style:name="T11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0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2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131" style:family="table-row">
      <style:table-row-properties style:min-row-height="1.5659in" style:use-optimal-row-height="false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8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7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1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17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17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7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178" style:parent-style-name="Textbody" style:family="paragraph">
      <style:text-properties fo:language="kk" fo:country="KZ" style:language-asian="ru" style:country-asian="RU"/>
    </style:style>
    <style:style style:name="P117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180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1181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1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8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88" style:parent-style-name="Standard" style:family="paragraph">
      <style:paragraph-properties fo:text-align="center" fo:margin-bottom="0in" fo:line-height="100%"/>
    </style:style>
    <style:style style:name="T118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3" style:parent-style-name="Standard" style:family="paragraph">
      <style:paragraph-properties fo:text-align="center" fo:margin-bottom="0in" fo:line-height="100%"/>
    </style:style>
    <style:style style:name="T1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02" style:parent-style-name="Standard" style:family="paragraph">
      <style:paragraph-properties fo:text-align="center" fo:margin-bottom="0in" fo:line-height="100%"/>
    </style:style>
    <style:style style:name="T12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0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207" style:parent-style-name="Standard" style:family="paragraph">
      <style:paragraph-properties fo:text-align="center" fo:margin-bottom="0in" fo:line-height="100%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1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21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220" style:parent-style-name="Безинтервала" style:family="paragraph">
      <style:text-properties fo:language="kk" fo:country="KZ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7" style:parent-style-name="Standard" style:family="paragraph">
      <style:paragraph-properties fo:text-align="center" fo:margin-bottom="0in" fo:line-height="100%"/>
    </style:style>
    <style:style style:name="T12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1" style:parent-style-name="Standard" style:family="paragraph">
      <style:paragraph-properties fo:text-align="center" fo:margin-bottom="0in" fo:line-height="100%"/>
    </style:style>
    <style:style style:name="T128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kk" fo:country="KZ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kk" fo:country="KZ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10" style:parent-style-name="Standard" style:family="paragraph">
      <style:paragraph-properties fo:margin-bottom="0in" fo:line-height="100%"/>
    </style:style>
    <style:style style:name="P1311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312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313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314" style:parent-style-name="Standard" style:family="paragraph">
      <style:paragraph-properties fo:text-align="center">
        <style:tab-stops>
          <style:tab-stop style:type="left" style:position="1.9166in"/>
          <style:tab-stop style:type="left" style:position="2.7708in"/>
        </style:tab-stops>
      </style:paragraph-properties>
    </style:style>
    <style:style style:name="T13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16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7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8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9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0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1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2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3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4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5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6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7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8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9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0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language="kk" fo:country="KZ"/>
    </style:style>
    <style:style style:name="P1331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</office:automatic-styles>
  <office:body>
    <office:text text:use-soft-page-breaks="true">
      <text:p text:style-name="P1"><text:span text:style-name="T2">Качественный список педагогических работников<text:s/></text:span><text:span text:style-name="T3">в<text:s/></text:span><text:span text:style-name="T4"><text:s/>1-4 классах<text:s/></text:span><text:span text:style-name="T5"><text:s/></text:span><text:span text:style-name="T6">КГУ «Общеобразовательная школа села Тасшалкар»</text:span></text:p>
      <text:p text:style-name="P7"><text:span text:style-name="T8">с 1 сентября 2022года (на 2022- 2023 у.года) 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Фамилия, имя, отчество педагогического работника</text:p>
          </table:table-cell>
          <table:table-cell table:style-name="TableCell26">
            <text:p text:style-name="P27">Число, месяц, год рождения и ИИН</text:p>
          </table:table-cell>
          <table:table-cell table:style-name="TableCell28">
            <text:p text:style-name="P29">Образование</text:p>
            <text:p text:style-name="P30">(высшее, средне-специальное)</text:p>
          </table:table-cell>
          <table:table-cell table:style-name="TableCell31">
            <text:p text:style-name="P32">Учебное заведение, год окончания</text:p>
          </table:table-cell>
          <table:table-cell table:style-name="TableCell33">
            <text:p text:style-name="P34">Специальность по диплому</text:p>
          </table:table-cell>
          <table:table-cell table:style-name="TableCell35">
            <text:p text:style-name="P36">Тема самообразования</text:p>
          </table:table-cell>
          <table:table-cell table:style-name="TableCell37">
            <text:p text:style-name="P38">Стаж работы</text:p>
          </table:table-cell>
          <table:table-cell table:style-name="TableCell39">
            <text:p text:style-name="P40">Нагрузка</text:p>
          </table:table-cell>
          <table:table-cell table:style-name="TableCell41">
            <text:p text:style-name="P42">Категория, год присвоения или подтверждения, награды</text:p>
          </table:table-cell>
          <table:table-cell table:style-name="TableCell43">
            <text:p text:style-name="P44">Курсы повышения квалификации (где, когда, тема)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Анафина Гульнар Кенесовна</text:p>
          </table:table-cell>
          <table:table-cell table:style-name="TableCell50">
            <text:p text:style-name="P51"><text:span text:style-name="T52">16.05.1967г.</text:span><text:span text:style-name="T53"><text:s/>670516401484</text:span></text:p>
          </table:table-cell>
          <table:table-cell table:style-name="TableCell54">
            <text:p text:style-name="P55"/>
            <text:p text:style-name="P56">Средне-специальное</text:p>
            <text:p text:style-name="P57"/>
          </table:table-cell>
          <table:table-cell table:style-name="TableCell58">
            <text:p text:style-name="P59"/>
            <text:p text:style-name="P60"/>
            <text:p text:style-name="P61">г.Тобольск, Тобольское педагогическое</text:p>
            <text:p text:style-name="P62">училище,<text:s/></text:p>
            <text:p text:style-name="P63"><text:span text:style-name="T64">1987</text:span></text:p>
            <text:h text:style-name="P65" text:outline-level="2"/>
            <text:p text:style-name="P66"/>
          </table:table-cell>
          <table:table-cell table:style-name="TableCell67">
            <text:h text:style-name="P68" text:outline-level="2"/>
            <text:h text:style-name="P69" text:outline-level="2"/>
            <text:h text:style-name="P70" text:outline-level="2"><text:span text:style-name="T71">«Преподавание в начальных классах общеобразовательной школы»</text:span></text:h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>«Развитие речи на уроках русского языка и чтения с элементами равивающего обучения»</text:p>
          </table:table-cell>
          <table:table-cell table:style-name="TableCell78">
            <text:p text:style-name="P79"/>
            <text:p text:style-name="P80">31л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3б-16ч.нач.кл.,</text:p>
            <text:p text:style-name="P87">3б- 3ч. рус.яз.</text:p>
            <text:p text:style-name="P88"/>
            <text:p text:style-name="P89"/>
            <text:p text:style-name="P90">клас.рук.3Б</text:p>
          </table:table-cell>
          <table:table-cell table:style-name="TableCell91">
            <text:p text:style-name="P92"/>
            <text:p text:style-name="P93">педагог-эксперт 2018г</text:p>
          </table:table-cell>
          <table:table-cell table:style-name="TableCell94">
            <text:p text:style-name="Обычный"><text:span text:style-name="T95">г</text:span><text:span text:style-name="T96">. Кокшетау</text:span><text:span text:style-name="T97"><text:s/></text:span><text:span text:style-name="T98">2023г. Өрлеу</text:span></text:p>
            <text:p text:style-name="Обычный"><text:span text:style-name="T99">12.06-23.06.2023г 80 ч</text:span></text:p>
            <text:p text:style-name="Обычный"><text:span text:style-name="T100">№0635444</text:span></text:p>
            <text:p text:style-name="Обычный"><text:span text:style-name="T101">2021 г. BilimLand, курс по образовательной программе повышения квалификации педагогов РК по теме «Цифровая грамотность» 19ч., 30.09.21г.;</text:span></text:p>
            <text:p text:style-name="P102"><text:span text:style-name="T103">2020ж Қашықтан оқытуды үйренемін, 10.08.20ж, 40с;</text:span></text:p>
            <text:p text:style-name="P104"><text:span text:style-name="T105">2018г Развитие профес.компет.учителя нач.кл.;</text:span></text:p>
            <text:p text:style-name="P106"><text:span text:style-name="T107">2018г курсы повыш.квал. пед.кадров по предметам нач.кл. рус.яз.обуч.120ч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Бабай Дауренбек</text:p>
          </table:table-cell>
          <table:table-cell table:style-name="TableCell114">
            <text:p text:style-name="P115"><text:span text:style-name="T116">07</text:span><text:span text:style-name="T117">.</text:span><text:span text:style-name="T118">10</text:span><text:span text:style-name="T119">.1986<text:s/></text:span><text:span text:style-name="T120">861007351122</text:span></text:p>
          </table:table-cell>
          <table:table-cell table:style-name="TableCell121">
            <text:p text:style-name="P122">Высшее</text:p>
            <text:p text:style-name="P123"/>
          </table:table-cell>
          <table:table-cell table:style-name="TableCell124">
            <text:p text:style-name="P125"><text:span text:style-name="T126">г.Кокшетау</text:span><text:span text:style-name="T127">, Кокшетауский университет им. Абая Мырзахметова, 2021</text:span></text:p>
          </table:table-cell>
          <table:table-cell table:style-name="TableCell128">
            <text:p text:style-name="P129">«Физическая культура и спорт»</text:p>
          </table:table-cell>
          <table:table-cell table:style-name="TableCell130">
            <text:h text:style-name="P131" text:outline-level="7"/>
            <text:p text:style-name="P132"/>
            <text:p text:style-name="P133"/>
            <text:p text:style-name="P134">«Оқушылардың салауатты өмір сүру қабілетін дамыту»</text:p>
          </table:table-cell>
          <table:table-cell table:style-name="TableCell135">
            <text:h text:style-name="P136" text:outline-level="7">7л</text:h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1,2,3,4а-12ч.,</text:p>
            <text:p text:style-name="P146">4б-3ч.;.физ-ра</text:p>
          </table:table-cell>
          <table:table-cell table:style-name="TableCell147">
            <text:p text:style-name="P148"><text:span text:style-name="T149">педагог-модератор 2020</text:span></text:p>
          </table:table-cell>
          <table:table-cell table:style-name="TableCell150">
            <text:p text:style-name="P151"><text:span text:style-name="T152">2021ж. <text:s/></text:span><text:span text:style-name="T153">Өрлеу,<text:s/></text:span><text:span text:style-name="T154">«</text:span><text:span text:style-name="T155">Педагогтердің цифрлық құзырлығын дамыту» тақырыбында біліктілікті арттыру курсынан өткенін растайды, 12.10.21ж.;</text:span></text:p>
            <text:p text:style-name="P156"><text:span text:style-name="T157">2021ж<text:s/></text:span><text:span text:style-name="T158">курс, 09.04.21, «Білім беру мекемелерінде сабақтан тыс спорттық сабақтарды ұйымдастырудың әдістемелік тәсілдері», 72 сағат;</text:span></text:p>
            <text:soft-page-break/>
            <text:p text:style-name="P159"><text:span text:style-name="T160">2020ж<text:s/></text:span><text:span text:style-name="T161">Қашықтан оқытуды үйренемін, 10.08.20ж, 40с;</text:span></text:p>
            <text:p text:style-name="P162"><text:span text:style-name="T163">2018 г</text:span><text:span text:style-name="T164"><text:s/>Курсы... повыш. квал. по «Физическая культура» обновлен. 40ч;</text:span>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Дюсембаева Улболсын Каиркешевна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26.05.1975г</text:p>
            <text:p text:style-name="P183">750526400864</text:p>
          </table:table-cell>
          <table:table-cell table:style-name="TableCell184">
            <text:p text:style-name="P185">Высшее Магистр</text:p>
            <text:p text:style-name="P186">Педагогическое образование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Высшее</text:p>
            <text:p text:style-name="P201"/>
          </table:table-cell>
          <table:table-cell table:style-name="TableCell202">
            <text:p text:style-name="P203"/>
            <text:p text:style-name="P204"/>
            <text:p text:style-name="P205">РФ, г.Омск, Федеральное государственное бюджетное образовательное учреждение высшего образования «Омский государственный педагогический университет», 2022</text:p>
            <text:p text:style-name="P206">г. Кокшетау <text:s/>КГУ им. Ш.Уалиханова, 2008</text:p>
          </table:table-cell>
          <table:table-cell table:style-name="TableCell207">
            <text:p text:style-name="P208"/>
            <text:p text:style-name="P209"/>
            <text:p text:style-name="P210">Педагогическое образование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6">«Русский язык и литература»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><text:span text:style-name="T234">«Использование активных методов обучения на уроках русского языка и литературы как средства развития функциональной граммотности, коммуникативной компетенции и критического мышления»</text:span></text:p>
          </table:table-cell>
          <table:table-cell table:style-name="TableCell235">
            <text:p text:style-name="P236"/>
            <text:p text:style-name="P237"/>
            <text:p text:style-name="P238">18л.</text:p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4а-2ч.,. рус.яз</text:p>
            <text:p text:style-name="P251"/>
          </table:table-cell>
          <table:table-cell table:style-name="TableCell252">
            <text:p text:style-name="P253"/>
            <text:p text:style-name="P254">Педагог-</text:p>
            <text:p text:style-name="P255">исследователь 2019</text:p>
            <text:p text:style-name="P256"/>
          </table:table-cell>
          <table:table-cell table:style-name="TableCell257">
            <text:p text:style-name="P258">29.05.-09.06.23г., 80ч.,</text:p>
            <text:p text:style-name="P259"><text:span text:style-name="T260"><text:s/>№ 0635076;</text:span><text:span text:style-name="T261"><text:s/>г. Кокшетау</text:span></text:p>
            <text:p text:style-name="P262"><text:span text:style-name="T263">2023г</text:span><text:span text:style-name="T264">.<text:s/></text:span><text:span text:style-name="T265">Өрлеу</text:span><text:span text:style-name="T266"><text:s/></text:span></text:p>
            <text:p text:style-name="P267"><text:span text:style-name="T268">2021г</text:span><text:span text:style-name="T269">.<text:s/></text:span><text:span text:style-name="T270">удостоверение, о том что пройдены курсы в Филиале ОмГПУ(Омский университет) в г.Таре с 22.12.20 по 18.01.21гг. по программе «Практика инклюзивного обучения в образовательных организациях в условиях ФГОС», 72ч.;</text:span></text:p>
            <text:p text:style-name="P271"><text:span text:style-name="T272">2021г</text:span><text:span text:style-name="T273">. Өрлеу «Развитие цифровых компетенций педагогов» курсы повышения квалификации, 07.09.21г.;</text:span></text:p>
            <text:p text:style-name="P274"><text:span text:style-name="T275">2020г</text:span><text:span text:style-name="T276">. Өрлеу (18.09.20) «Научно- методические основы преподавания предмета «Самопознание», 72ч</text:span><text:span text:style-name="T277">;</text:span></text:p>
            <text:p text:style-name="P278"><text:span text:style-name="T279">2020г<text:s/></text:span><text:span text:style-name="T280">Учусь учить дистанционно, 40ч., 10.08.20г;</text:span></text:p>
            <text:p text:style-name="P281"><text:span text:style-name="T282">2019г<text:s/></text:span><text:span text:style-name="T283">курсы повыш.пед.кадров «Разработка и экспертиза заданий для оценивания» по предмету «Рус.яз. и лит-ра» каз.яз.обуч., обновл.,80ч;</text:span>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Имаканова Индира</text:p>
            <text:p text:style-name="P289">Жасулановна</text:p>
          </table:table-cell>
          <table:table-cell table:style-name="TableCell290">
            <text:p text:style-name="P291"><text:span text:style-name="T292">24.05. 1991г<text:s/></text:span><text:span text:style-name="T293">910524450943</text:span></text:p>
            <text:p text:style-name="P294"/>
          </table:table-cell>
          <table:table-cell table:style-name="TableCell295">
            <text:p text:style-name="P296">Средне-спец.</text:p>
            <text:p text:style-name="P297"/>
          </table:table-cell>
          <table:table-cell table:style-name="TableCell298">
            <text:p text:style-name="P299">г.Кокшетау, Педагогический колледж им.Ж.Мусина (с казахским языком обучения),<text:s/></text:p>
            <text:p text:style-name="P300">2010</text:p>
          </table:table-cell>
          <table:table-cell table:style-name="TableCell301">
            <text:p text:style-name="P302">«Иностранный язык»</text:p>
            <text:p text:style-name="P303">(англ.яз.)</text:p>
          </table:table-cell>
          <table:table-cell table:style-name="TableCell304">
            <text:h text:style-name="P305" text:outline-level="7"/>
            <text:h text:style-name="P306" text:outline-level="7">«Ағылшын тілінде оқушылардың шығармашылық қабілетін дамыту»</text:h>
          </table:table-cell>
          <table:table-cell table:style-name="TableCell307">
            <text:h text:style-name="P308" text:outline-level="7">13л.</text:h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>4а-2ч.,. англ.яз.</text:p>
          </table:table-cell>
          <table:table-cell table:style-name="TableCell315">
            <text:p text:style-name="P316">ІI анг язык</text:p>
            <text:p text:style-name="P317">2018 ж</text:p>
            <text:p text:style-name="P318"/>
          </table:table-cell>
          <table:table-cell table:style-name="TableCell319">
            <text:p text:style-name="P320">03.04.23-14.04.23г., 80ч., № 0537968;</text:p>
            <text:p text:style-name="P321"/>
            <text:p text:style-name="P322"><text:span text:style-name="T323">2021 г.<text:s/></text:span><text:span text:style-name="T324">BilimLand</text:span><text:span text:style-name="T325">,</text:span><text:span text:style-name="T326"><text:s/></text:span><text:span text:style-name="T327">курс по образовательной программе повышения квалификации педагогов РК по теме «Цифровая грамотность» 19ч., 30.09.21г.;</text:span></text:p>
            <text:p text:style-name="P328"><text:span text:style-name="T329">2020г<text:s/></text:span><text:span text:style-name="T330">Өрлеу курсы повыш.квал.</text:span><text:span text:style-name="T331">«Развитие профессиональных компетенций учителя английского языка» 80ч, (06.03.2020г);</text:span></text:p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Иманмагзам Жадыра Иманиагзамқызы</text:p>
          </table:table-cell>
          <table:table-cell table:style-name="TableCell338">
            <text:p text:style-name="P339"><text:span text:style-name="T340">22</text:span><text:span text:style-name="T341">.05.1994г</text:span></text:p>
            <text:p text:style-name="P342">940522451331</text:p>
          </table:table-cell>
          <table:table-cell table:style-name="TableCell343">
            <text:p text:style-name="P344"/>
            <text:p text:style-name="P345"/>
            <text:p text:style-name="P346">Средне-спец.</text:p>
            <text:p text:style-name="P347"/>
            <text:p text:style-name="P348"/>
          </table:table-cell>
          <table:table-cell table:style-name="TableCell349">
            <text:p text:style-name="P350">г.Кокшетау, Кокшетауский колледж «Арна», 2015</text:p>
            <text:p text:style-name="P351"/>
          </table:table-cell>
          <table:table-cell table:style-name="TableCell352">
            <text:p text:style-name="P353">«Начальное образование»</text:p>
          </table:table-cell>
          <table:table-cell table:style-name="TableCell354">
            <text:p text:style-name="P355"/>
            <text:p text:style-name="P356"/>
            <text:p text:style-name="P357">-</text:p>
          </table:table-cell>
          <table:table-cell table:style-name="TableCell358">
            <text:p text:style-name="P359">2г.</text:p>
          </table:table-cell>
          <table:table-cell table:style-name="TableCell360">
            <text:p text:style-name="P361"/>
            <text:p text:style-name="P362"/>
            <text:p text:style-name="P363"><text:span text:style-name="T364">Декрет</text:span><text:span text:style-name="T365"><text:s/></text:span><text:span text:style-name="T366">отпуск</text:span></text:p>
          </table:table-cell>
          <table:table-cell table:style-name="TableCell367">
            <text:p text:style-name="P368">б/к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Кажымукан</text:p>
            <text:p text:style-name="P376">Тогжан</text:p>
          </table:table-cell>
          <table:table-cell table:style-name="TableCell377">
            <text:p text:style-name="P378"><text:span text:style-name="T379">08.11.1993 г.</text:span><text:span text:style-name="T380"><text:s/>931108450571</text:span></text:p>
          </table:table-cell>
          <table:table-cell table:style-name="TableCell381">
            <text:p text:style-name="P382">Средне</text:p>
            <text:p text:style-name="P383">специальное</text:p>
            <text:p text:style-name="P384"/>
          </table:table-cell>
          <table:table-cell table:style-name="TableCell385">
            <text:p text:style-name="P386">г.Щучинск, Педагогический колледж , город Щучинск,<text:s/></text:p>
            <text:p text:style-name="P387">2013</text:p>
          </table:table-cell>
          <table:table-cell table:style-name="TableCell388">
            <text:p text:style-name="P389">«Начальное образование»</text:p>
          </table:table-cell>
          <table:table-cell table:style-name="TableCell390">
            <text:h text:style-name="P391" text:outline-level="7"/>
            <text:h text:style-name="P392" text:outline-level="7"/>
            <text:h text:style-name="P393" text:outline-level="7"/>
            <text:h text:style-name="P394" text:outline-level="7"/>
            <text:h text:style-name="P395" text:outline-level="7"/>
            <text:h text:style-name="P396" text:outline-level="7"/>
            <text:h text:style-name="P397" text:outline-level="7"/>
            <text:h text:style-name="P398" text:outline-level="7"/>
            <text:h text:style-name="P399" text:outline-level="7"/>
            <text:h text:style-name="P400" text:outline-level="7"/>
            <text:h text:style-name="P401" text:outline-level="7">-</text:h>
          </table:table-cell>
          <table:table-cell table:style-name="TableCell402">
            <text:h text:style-name="P403" text:outline-level="7">8л., 9мес.,<text:s/></text:h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<text:span text:style-name="T416">Декрет</text:span><text:span text:style-name="T417"><text:s/>отпуск</text:span>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педагог-модератор 2018г</text:span></text:p>
          </table:table-cell>
          <table:table-cell table:style-name="TableCell429">
            <text:p text:style-name="P430"><text:span text:style-name="T431">2021ж. <text:s/></text:span><text:span text:style-name="T432">Өрлеу,<text:s/></text:span><text:span text:style-name="T433">«</text:span><text:span text:style-name="T434">Педагогтердің цифрлық құзырлығын дамыту» тақырыбында біліктілікті арттыру курсынан өткенін растайды, 29.09.21ж.;</text:span></text:p>
            <text:p text:style-name="P435"><text:span text:style-name="T436">2019ж<text:s/></text:span><text:span text:style-name="T437">Өрлеу 12.12.2019ж, семинар по теме «Қазақстан Республикасында орта білім мазмұнын жаңарту контекстінде оқыту мен бағалаудың жаңа стратегиясы» 24с.:</text:span></text:p>
            <text:p text:style-name="P438"/>
          </table:table-cell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>Какимова Асель Сериковна</text:p>
          </table:table-cell>
          <table:table-cell table:style-name="TableCell444">
            <text:p text:style-name="P445">19.04.1987</text:p>
            <text:p text:style-name="P446">870419450952</text:p>
          </table:table-cell>
          <table:table-cell table:style-name="TableCell447">
            <text:p text:style-name="P448">Высшее</text:p>
            <text:p text:style-name="P449"/>
          </table:table-cell>
          <table:table-cell table:style-name="TableCell450">
            <text:p text:style-name="P451">г.Кокшетау</text:p>
            <text:p text:style-name="P452">Академия «Кокше»,</text:p>
            <text:p text:style-name="P453">2012г.</text:p>
          </table:table-cell>
          <table:table-cell table:style-name="TableCell454">
            <text:p text:style-name="P455"><text:span text:style-name="T456">«Казахский язык и литература»</text:span></text:p>
            <text:p text:style-name="P457"/>
          </table:table-cell>
          <table:table-cell table:style-name="TableCell458">
            <text:h text:style-name="P459" text:outline-level="7">«Деңгейлі бағдарлама модульдерін сабақтарға нәтижелі ықпалдастыра отырып,білім сапасын көтеру,оқушылардың танымдық белсенділік терін дамыту»</text:h>
          </table:table-cell>
          <table:table-cell table:style-name="TableCell460">
            <text:h text:style-name="P461" text:outline-level="7">12л.,7мес.</text:h>
          </table:table-cell>
          <table:table-cell table:style-name="TableCell462">
            <text:p text:style-name="P463"/>
            <text:p text:style-name="P464"/>
            <text:p text:style-name="P465">1-2б,3б-6ч., 4б-4ч каз.яз.и лит.</text:p>
            <text:p text:style-name="P466"/>
            <text:p text:style-name="P467"/>
            <text:p text:style-name="P468"/>
            <text:p text:style-name="P469"><text:span text:style-name="T470">клас.рук.9А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б/к</text:p>
          </table:table-cell>
          <table:table-cell table:style-name="TableCell479">
            <text:p text:style-name="P480"/>
            <text:p text:style-name="P481"><text:span text:style-name="T482">2021ж. <text:s/></text:span><text:span text:style-name="T483">Өрлеу,<text:s/></text:span><text:span text:style-name="T484">«</text:span><text:span text:style-name="T485">Педагогтердің цифрлық құзырлығын дамыту» тақырыбында біліктілікті арттыру курсынан өткенін растайды, 21.09.21ж.;</text:span></text:p>
            <text:p text:style-name="P486"><text:span text:style-name="T487">2020ж<text:s/></text:span><text:span text:style-name="T488">Қашықтан оқытуды үйренемін, 10.08.20ж, 40с;</text:span></text:p>
            <text:p text:style-name="P489"><text:span text:style-name="T490">2018 г</text:span><text:span text:style-name="T491">,</text:span><text:span text:style-name="T492"><text:s/></text:span><text:span text:style-name="T493">г.Кокшетау курсы повыш.квал. пед. кадров по предмету «Казахский язык и литература» обновл.каз яз обучения 160ч;</text:span></text:p>
            <text:p text:style-name="P494"/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>
            <text:p text:style-name="P499">Койшебаева Зарина Сериковна</text:p>
          </table:table-cell>
          <table:table-cell table:style-name="TableCell500">
            <text:p text:style-name="P501"/>
            <text:p text:style-name="P502">11.08.1997</text:p>
            <text:p text:style-name="P503">970811450538</text:p>
          </table:table-cell>
          <table:table-cell table:style-name="TableCell504">
            <text:p text:style-name="P505">Высшее</text:p>
            <text:p text:style-name="P506">Магистр педагогических наук</text:p>
          </table:table-cell>
          <table:table-cell table:style-name="TableCell507">
            <text:p text:style-name="P508">г.Кокшетау, КГУ им.Ш.Уалиханова,2021</text:p>
          </table:table-cell>
          <table:table-cell table:style-name="TableCell509">
            <text:p text:style-name="P510">«Педагогика и методика начального обучения»</text:p>
          </table:table-cell>
          <table:table-cell table:style-name="TableCell511">
            <text:p text:style-name="P512"/>
            <text:p text:style-name="P513"/>
            <text:p text:style-name="P514"><text:span text:style-name="T515">«Бастауыш сынып оқушыларының зерттеушілік дағдыларын дамыту»</text:span></text:p>
          </table:table-cell>
          <table:table-cell table:style-name="TableCell516">
            <text:p text:style-name="P517">1л.</text:p>
          </table:table-cell>
          <table:table-cell table:style-name="TableCell518">
            <text:p text:style-name="P519">2а-19ч. нач.кл., 3а- 2ч. англ.яз</text:p>
            <text:p text:style-name="P520"/>
            <text:p text:style-name="P521"/>
            <text:p text:style-name="P522"/>
            <text:p text:style-name="P523"/>
            <text:p text:style-name="P524">клас.рук.2А</text:p>
          </table:table-cell>
          <table:table-cell table:style-name="TableCell525">
            <text:p text:style-name="P526"><text:span text:style-name="T527">Педагог-модератор 2021</text:span></text:p>
          </table:table-cell>
          <table:table-cell table:style-name="TableCell528">
            <text:p text:style-name="P529"><text:span text:style-name="T530">2022ж. Өрлеу,<text:s/></text:span><text:span text:style-name="T531">«Бастауыш мектеп пәндерінің күрделі тақырыптарын меңгеру»</text:span><text:span text:style-name="T532"><text:s/></text:span><text:span text:style-name="T533">тақырыбы бойынша біліктілікті арттыру курстары, 80сағ., 21.01.2022ж., №0434625;</text:span></text:p>
            <text:p text:style-name="P534"><text:span text:style-name="T535">2021ж. <text:s/></text:span><text:span text:style-name="T536">Өрлеу,<text:s/></text:span><text:span text:style-name="T537">«</text:span><text:span text:style-name="T538">Педагогтердің цифрлық құзырлығын дамыту» тақырыбында біліктілікті арттыру курсынан өткенін растайды, 19.09.21ж.;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/>
            <text:p text:style-name="P545"/>
            <text:p text:style-name="P546"/>
            <text:soft-page-break/>
            <text:p text:style-name="P547">Коровина Ольга Сергеевна</text:p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/>
            <text:p text:style-name="P554">03.06.1991</text:p>
            <text:p text:style-name="P555">910603450942</text:p>
            <text:p text:style-name="P556"/>
            <text:p text:style-name="P557"/>
          </table:table-cell>
          <table:table-cell table:style-name="TableCell558">
            <text:p text:style-name="P559">Высшее</text:p>
            <text:p text:style-name="P560"/>
          </table:table-cell>
          <table:table-cell table:style-name="TableCell561">
            <text:p text:style-name="P562">г.Кокшетау,<text:s/></text:p>
            <text:p text:style-name="P563"><text:s/>КГУ им. Ш. Уалиханова</text:p>
            <text:p text:style-name="P564"><text:span text:style-name="T565">20</text:span><text:span text:style-name="T566">15</text:span></text:p>
          </table:table-cell>
          <table:table-cell table:style-name="TableCell567">
            <text:p text:style-name="P568">«Иностранный язык: два<text:s/><text:soft-page-break/>иностранных языка»<text:s/></text:p>
            <text:p text:style-name="P569">(англ.яз.)</text:p>
          </table:table-cell>
          <table:table-cell table:style-name="TableCell570">
            <text:p text:style-name="P571"/>
            <text:p text:style-name="P572">«Использование инновационных технологий, как<text:s/><text:soft-page-break/>средство повышения качества знаний учащихся и мотивации к изучению английского языка»</text:p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/>
            <text:p text:style-name="P579">11л.</text:p>
            <text:p text:style-name="P580"/>
            <text:p text:style-name="P581"/>
            <text:p text:style-name="P582"/>
          </table:table-cell>
          <table:table-cell table:style-name="TableCell583">
            <text:h text:style-name="P584" text:outline-level="7"/>
            <text:p text:style-name="P585"/>
            <text:soft-page-break/>
            <text:p text:style-name="P586">1-2б,3б,4б-6ч., англ.яз.,<text:s/></text:p>
            <text:p text:style-name="P587"/>
            <text:p text:style-name="P588"/>
            <text:p text:style-name="P589">клас.рук 6-8Б</text:p>
          </table:table-cell>
          <table:table-cell table:style-name="TableCell590">
            <text:p text:style-name="P591"/>
            <text:soft-page-break/>
            <text:p text:style-name="P592">Педагог-модератор 2021</text:p>
          </table:table-cell>
          <table:table-cell table:style-name="TableCell593">
            <text:p text:style-name="P594"><text:span text:style-name="T595">2022г. Өрлеу<text:s/></text:span><text:span text:style-name="T596">курсы на анг.яз.</text:span><text:span text:style-name="T597"><text:s/>«Future English Teacher Development<text:s/></text:span><text:span text:style-name="T598">programme</text:span><text:span text:style-name="T599">»<text:s/></text:span><text:soft-page-break/><text:span text:style-name="T600">«Программа развития будущих учителей» 34ч.;</text:span></text:p>
            <text:p text:style-name="P601"><text:span text:style-name="T602">2021г</text:span><text:span text:style-name="T603">.<text:s/></text:span><text:span text:style-name="T604">Өрлеу</text:span><text:span text:style-name="T605"><text:s/>«Развитие цифровых компетенций педагогов» курсы повышения квалификации,<text:s/></text:span><text:span text:style-name="T606">30</text:span><text:span text:style-name="T607">.0</text:span><text:span text:style-name="T608">8</text:span><text:span text:style-name="T609">.21г.;</text:span></text:p>
            <text:p text:style-name="P610"><text:span text:style-name="T611">2018г<text:s/></text:span><text:span text:style-name="T612">Кокшетау<text:s/></text:span><text:span text:style-name="T613">Өрлеу<text:s/></text:span><text:span text:style-name="T614">курсы…повыш.квал.пед. кадров по предмету «Английский язык»…обновлен.160ч;</text:span></text:p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2</text:p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>Сагитова Светлана Алексеевна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P631">01.04.1998</text:p>
            <text:p text:style-name="P632">980401450500</text:p>
          </table:table-cell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>Высшее</text:p>
            <text:p text:style-name="P640">Бакалавр образования</text:p>
          </table:table-cell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><text:span text:style-name="T647">г.</text:span><text:span text:style-name="T648">.Кокшетау, Кокшетауский университет им. Абая Мырзахметова, 2021</text:span></text:p>
          </table:table-cell>
          <table:table-cell table:style-name="TableCell649">
            <text:p text:style-name="P650">«Педагогика и методика начального обучения»</text:p>
          </table:table-cell>
          <table:table-cell table:style-name="TableCell651">
            <text:p text:style-name="P652">«Применение современных технологий на уроках в начальной школе для развития творческих способностей младших школьников, мотивации учащи\хся с целью повышения качества обучения»</text:p>
          </table:table-cell>
          <table:table-cell table:style-name="TableCell653">
            <text:p text:style-name="P654">1л.</text:p>
          </table:table-cell>
          <table:table-cell table:style-name="TableCell655">
            <text:p text:style-name="P656">1-2б-17ч.нач.кл.,<text:s/></text:p>
            <text:p text:style-name="P657"/>
            <text:p text:style-name="P658"/>
            <text:p text:style-name="P659"/>
            <text:p text:style-name="P660"/>
            <text:p text:style-name="P661">клас.рук.1-2Б</text:p>
          </table:table-cell>
          <table:table-cell table:style-name="TableCell662">
            <text:p text:style-name="P663"><text:span text:style-name="T664">Педагог-модератор 2021</text:span></text:p>
          </table:table-cell>
          <table:table-cell table:style-name="TableCell665">
            <text:p text:style-name="P666"><text:span text:style-name="T667">2022г</text:span><text:span text:style-name="T668">. участие в межрегиональном семинаре на тему «Формирование функциональной грамотности учащихся», № 002312;</text:span></text:p>
            <text:p text:style-name="P669"><text:span text:style-name="T670">2022г</text:span><text:span text:style-name="T671">.<text:s/></text:span><text:span text:style-name="T672">Өрлеу <text:s/></text:span><text:span text:style-name="T673">«Изучение сложных тем предметов учебного плана начальной школы» курсы повышения квалификации, 22.04.2022г, № 0483552, 80часов.;</text:span></text:p>
            <text:p text:style-name="P674"><text:span text:style-name="T675">2021г</text:span><text:span text:style-name="T676">. Өрлеу «Развитие цифровых компетенций педагогов» курсы повышения квалификации,<text:s/></text:span><text:span text:style-name="T677">12</text:span><text:span text:style-name="T678">.</text:span><text:span text:style-name="T679">10</text:span><text:span text:style-name="T680">.21г.;</text:span></text:p>
            <text:p text:style-name="P681"/>
          </table:table-cell>
        </table:table-row>
        <table:table-row table:style-name="TableRow682">
          <table:table-cell table:style-name="TableCell683">
            <text:p text:style-name="P684">23</text:p>
          </table:table-cell>
          <table:table-cell table:style-name="TableCell685">
            <text:p text:style-name="P686">Садвакасова</text:p>
            <text:p text:style-name="P687">Айгуль Балтабаевна</text:p>
          </table:table-cell>
          <table:table-cell table:style-name="TableCell688">
            <text:p text:style-name="P689">25.03.1977</text:p>
            <text:p text:style-name="P690">770325450168</text:p>
            <text:p text:style-name="P691"/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>Высшее</text:p>
            <text:p text:style-name="P699">Магистр педагогических наук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Высшее</text:p>
            <text:p text:style-name="P711"/>
            <text:p text:style-name="P712"/>
            <text:p text:style-name="P713"/>
            <text:p text:style-name="P714"/>
            <text:p text:style-name="P715">Высшее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  <text:p text:style-name="P726"/>
            <text:p text:style-name="P727"/>
            <text:p text:style-name="P728"/>
            <text:p text:style-name="P729">г.Кокшетау, Кокшетауский университет им.Абая Мырзахметова, 2022</text:p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soft-page-break/>
            <text:p text:style-name="P736"><text:span text:style-name="T737">г.</text:span><text:span text:style-name="T738">Кокшетау</text:span></text:p>
            <text:p text:style-name="P739">КГУ им. Ш.Уалиханова,<text:s/></text:p>
            <text:p text:style-name="P740"><text:span text:style-name="T741">2006</text:span></text:p>
            <text:p text:style-name="P742"/>
            <text:p text:style-name="P743"/>
            <text:p text:style-name="P744"><text:span text:style-name="T745">г.Кокшетау</text:span></text:p>
            <text:p text:style-name="P746">Академия «Кокше»,<text:s/></text:p>
            <text:p text:style-name="P747"><text:span text:style-name="T748">2013</text:span></text:p>
            <text:p text:style-name="P749"/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>«Педагогика и методика начального обучения»</text:p>
            <text:p text:style-name="P758"/>
            <text:p text:style-name="P759"/>
            <text:p text:style-name="P760"/>
            <text:p text:style-name="P761"/>
            <text:p text:style-name="P762">«История и география»</text:p>
            <text:p text:style-name="P763"/>
            <text:p text:style-name="P764"/>
            <text:p text:style-name="P765"/>
            <text:p text:style-name="P766"/>
            <text:p text:style-name="P767"/>
            <text:p text:style-name="P768">«Педагогика и методика начального обучения»</text:p>
          </table:table-cell>
          <table:table-cell table:style-name="TableCell769">
            <text:h text:style-name="P770" text:outline-level="7"/>
            <text:h text:style-name="P771" text:outline-level="7"/>
            <text:h text:style-name="P772" text:outline-level="7"/>
            <text:h text:style-name="P773" text:outline-level="7"/>
            <text:h text:style-name="P774" text:outline-level="7"/>
            <text:h text:style-name="P775" text:outline-level="7">«Развитие познавательной активности у учащихся на уроках истории и географии»</text:h>
          </table:table-cell>
          <table:table-cell table:style-name="TableCell776">
            <text:h text:style-name="P777" text:outline-level="7">27л.,9мес.,</text:h>
            <text:h text:style-name="P778" text:outline-level="7"/>
          </table:table-cell>
          <table:table-cell table:style-name="TableCell779">
            <text:h text:style-name="P780" text:outline-level="7"/>
            <text:p text:style-name="P781"/>
            <text:p text:style-name="Textbody"><text:span text:style-name="T782"><text:s text:c="2"/>4 б-3 ч</text:span><text:span text:style-name="T783">, естествознание, худ труд</text:span></text:p>
            <text:p text:style-name="Textbody"/>
          </table:table-cell>
          <table:table-cell table:style-name="TableCell784">
            <text:h text:style-name="P785" text:outline-level="7"/>
            <text:h text:style-name="P786" text:outline-level="7"/>
            <text:h text:style-name="P787" text:outline-level="7"><text:span text:style-name="T788">Нач класс</text:span><text:span text:style-name="T789"><text:s/>Педагог-эксперт 2018г</text:span></text:h>
            <text:h text:style-name="P790" text:outline-level="7"/>
            <text:h text:style-name="P791" text:outline-level="7"/>
          </table:table-cell>
          <table:table-cell table:style-name="TableCell792">
            <text:p text:style-name="P793"/>
            <text:p text:style-name="P794"><text:span text:style-name="T795">2022г. Өрлеу</text:span><text:span text:style-name="T796"><text:s/></text:span><text:span text:style-name="T797">«Развитие профессиональных компетенций учителя географии» курсы повышения квалификации, 20.05.2022г., № 0506315, 80часов;</text:span></text:p>
            <text:p text:style-name="P798"><text:span text:style-name="T799">2022г.<text:s/></text:span><text:span text:style-name="T800">ЦПМ, (20.01.2022г.) приняла участие в каникулярной школе по развитию функциональной грамотности школьников, 8 часов;</text:span></text:p>
            <text:p text:style-name="P801"><text:span text:style-name="T802">2021г</text:span><text:span text:style-name="T803">.Өрлеу «Развитие цифровых компетенций педагогов» курсы повышения квалификации, 04.09.21г.;</text:span></text:p>
            <text:p text:style-name="P804"><text:span text:style-name="T805">2021г.<text:s/></text:span><text:span text:style-name="T806">ЦПМ, г.Кокшетау (28.06.21) Курсы по обр.программе повыш. квал. пед.кадров «Разработка и экспертиза заданий для оценивания»<text:s/></text:span><text:soft-page-break/><text:span text:style-name="T807">по предметам нач. кл. в рамках обновленного содержания среднего образования, № 000194, 80ч.;</text:span></text:p>
            <text:p text:style-name="Standard"><text:span text:style-name="T808">2020ж<text:s/></text:span><text:span text:style-name="T809">Қашықтан оқытуды үйренемін, 10.08.20ж, 40с;</text:span></text:p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24</text:p>
          </table:table-cell>
          <table:table-cell table:style-name="TableCell814">
            <text:p text:style-name="P815">Самалхан Жансұлу</text:p>
          </table:table-cell>
          <table:table-cell table:style-name="TableCell816">
            <text:p text:style-name="P817">01.10.1992</text:p>
            <text:p text:style-name="P818">921001450934</text:p>
          </table:table-cell>
          <table:table-cell table:style-name="TableCell819">
            <text:p text:style-name="P820">Высшее</text:p>
          </table:table-cell>
          <table:table-cell table:style-name="TableCell821">
            <text:p text:style-name="P822">г.Кокшетау, КГУ им. Ш.Уалиханова, 2021</text:p>
          </table:table-cell>
          <table:table-cell table:style-name="TableCell823">
            <text:p text:style-name="P824">«Информатика»</text:p>
            <text:p text:style-name="P825"/>
          </table:table-cell>
          <table:table-cell table:style-name="TableCell826">
            <text:p text:style-name="P827"/>
            <text:p text:style-name="P828"/>
            <text:p text:style-name="P829">«Информатика пәні бойынша озық технологияларды қолдана отырып, жеке тұлғаның білім сапасын арттыру және шығармашылыққа баулу»</text:p>
          </table:table-cell>
          <table:table-cell table:style-name="TableCell830">
            <text:p text:style-name="P831">9л.,<text:s/></text:p>
          </table:table-cell>
          <table:table-cell table:style-name="TableCell832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>2,3а-2ч., 1-2б,3,4б-3ч.,.информ.,<text:s/></text:p>
            <text:p text:style-name="P845"/>
            <text:p text:style-name="P846"/>
            <text:p text:style-name="P847"><text:span text:style-name="T848"><text:s/></text:span>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><text:s/>Педагог- эксперт</text:p>
            <text:p text:style-name="P862">2020</text:p>
          </table:table-cell>
          <table:table-cell table:style-name="TableCell863">
            <text:p text:style-name="P864"><text:span text:style-name="T865">2021ж. <text:s/></text:span><text:span text:style-name="T866">Өрлеу</text:span><text:span text:style-name="T867">«</text:span><text:span text:style-name="T868">Педагогтердің цифрлық құзырлығын дамыту» тақырыбында біліктілікті арттыру курсынан өткенін растайды, 25.08.21ж.;</text:span></text:p>
            <text:p text:style-name="P869"><text:span text:style-name="T870">2020ж<text:s/></text:span><text:span text:style-name="T871">Қашықтан оқытуды үйренемін, 10.08.20ж, 40с;</text:span></text:p>
            <text:p text:style-name="P872"><text:span text:style-name="T873">2019г. Өрлеу,<text:s/></text:span><text:span text:style-name="T874">участник обл. семинара в режиме онлайн «Образовательная и соревновательная робототехника», 15.02.2019г., №0024</text:span></text:p>
            <text:p text:style-name="P875"><text:span text:style-name="T876">2019г</text:span><text:span text:style-name="T877"><text:s/>семинар «Основы программирования» для бесплатных</text:span></text:p>
            <text:p text:style-name="P878"><text:span text:style-name="T879">І</text:span><text:span text:style-name="T880">Т-классов</text:span><text:span text:style-name="T881">;</text:span></text:p>
            <text:p text:style-name="P882"><text:span text:style-name="T883">2018</text:span><text:span text:style-name="T884">, курсы по обр.прог. повыш. квал.педаг.кадров «Информатика» обновлен. 80 ак.час;</text:span></text:p>
          </table:table-cell>
        </table:table-row>
        <table:table-row table:style-name="TableRow885">
          <table:table-cell table:style-name="TableCell886">
            <text:p text:style-name="P887">25</text:p>
          </table:table-cell>
          <table:table-cell table:style-name="TableCell888">
            <text:p text:style-name="P889">Саулетхан Нурбек</text:p>
          </table:table-cell>
          <table:table-cell table:style-name="TableCell890">
            <text:p text:style-name="P891">22.06.1988</text:p>
            <text:p text:style-name="P892">880622351503</text:p>
          </table:table-cell>
          <table:table-cell table:style-name="TableCell893">
            <text:p text:style-name="P894"/>
            <text:p text:style-name="P895"/>
            <text:p text:style-name="P896"/>
            <text:p text:style-name="P897">Средне-спец.</text:p>
            <text:p text:style-name="P898"/>
            <text:p text:style-name="P899"/>
            <text:p text:style-name="P900"/>
          </table:table-cell>
          <table:table-cell table:style-name="TableCell901">
            <text:p text:style-name="P902">г.Кокшетау</text:p>
            <text:p text:style-name="P903">Педколледж им. Ж.Мусина</text:p>
            <text:p text:style-name="P904">(с казахским языком обучения),</text:p>
            <text:p text:style-name="P905"><text:span text:style-name="T906">20</text:span><text:span text:style-name="T907">13</text:span></text:p>
            <text:p text:style-name="P908"/>
          </table:table-cell>
          <table:table-cell table:style-name="TableCell909">
            <text:p text:style-name="P910">«Музыкальное образование»</text:p>
            <text:p text:style-name="P911"/>
          </table:table-cell>
          <table:table-cell table:style-name="TableCell912">
            <text:p text:style-name="P913">«Музыкалық тәрбие беру барысында оқушылардың көркемөнерге қызығушылығын қалыптастыру мен шығармашылық қабілеттерін дамытуда, жаңа ақпараттық және техникалық<text:s/><text:soft-page-break/>мүмкіндіктерге бағыттау»</text:p>
          </table:table-cell>
          <table:table-cell table:style-name="TableCell914">
            <text:p text:style-name="P915">9л.</text:p>
          </table:table-cell>
          <table:table-cell table:style-name="TableCell916">
            <text:p text:style-name="P917"/>
            <text:p text:style-name="P918"/>
            <text:p text:style-name="P919"/>
            <text:p text:style-name="P920">1,2,3,4а-4ч., 1-2б,3,4б- 3ч.,.музыка</text:p>
          </table:table-cell>
          <table:table-cell table:style-name="TableCell921">
            <text:p text:style-name="P922"/>
            <text:p text:style-name="P923"/>
            <text:p text:style-name="P924"/>
            <text:p text:style-name="P925"><text:span text:style-name="T926">педагог-модератор 2019</text:span></text:p>
          </table:table-cell>
          <table:table-cell table:style-name="TableCell927">
            <text:p text:style-name="P928"><text:span text:style-name="T929">2021ж. <text:s/></text:span><text:span text:style-name="T930">Өрлеу<text:s/></text:span><text:span text:style-name="T931">«</text:span><text:span text:style-name="T932">Педагогтердің цифрлық құзырлығын дамыту» тақырыбында біліктілікті арттыру курсынан өткенін растайды, 04.09.21ж.;</text:span></text:p>
            <text:p text:style-name="P933"><text:span text:style-name="T934">2020ж<text:s/></text:span><text:span text:style-name="T935">Қашықтан оқытуды үйренемін, 10.08.20ж, 40с;</text:span></text:p>
          </table:table-cell>
        </table:table-row>
        <table:table-row table:style-name="TableRow936">
          <table:table-cell table:style-name="TableCell937">
            <text:p text:style-name="P938">27</text:p>
          </table:table-cell>
          <table:table-cell table:style-name="TableCell939">
            <text:p text:style-name="P940">Унатхан Бердгул</text:p>
          </table:table-cell>
          <table:table-cell table:style-name="TableCell941">
            <text:p text:style-name="P942"><text:span text:style-name="T943">12.1</text:span><text:span text:style-name="T944">2</text:span><text:span text:style-name="T945">.1985г.</text:span></text:p>
            <text:p text:style-name="P946">851212450351</text:p>
            <text:p text:style-name="P947"/>
          </table:table-cell>
          <table:table-cell table:style-name="TableCell948">
            <text:p text:style-name="P949">Средне – спец.</text:p>
            <text:p text:style-name="P950"/>
          </table:table-cell>
          <table:table-cell table:style-name="TableCell951">
            <text:p text:style-name="P952">г. Кокшетау</text:p>
            <text:p text:style-name="P953"><text:span text:style-name="T954">Педагогический. колледж</text:span><text:span text:style-name="T955"><text:s text:c="2"/>им.Ж.Мусина, 2006</text:span></text:p>
            <text:p text:style-name="P956"/>
          </table:table-cell>
          <table:table-cell table:style-name="TableCell957">
            <text:p text:style-name="P958">«Преподавание в начальных классах»</text:p>
          </table:table-cell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>«Бастауыш сынып оқушыларының шығармашылық іс-әрекетін қалыптастыру жолдары»</text:p>
          </table:table-cell>
          <table:table-cell table:style-name="TableCell965">
            <text:p text:style-name="P966">14л.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/>
            <text:p text:style-name="P973">4а-17ч.нач.кл.,<text:s/></text:p>
            <text:p text:style-name="P974"/>
            <text:p text:style-name="P975"/>
            <text:p text:style-name="P976"/>
            <text:p text:style-name="P977">клас.рук.4А</text:p>
          </table:table-cell>
          <table:table-cell table:style-name="TableCell978">
            <text:p text:style-name="P979"/>
            <text:p text:style-name="P980"/>
            <text:p text:style-name="P981"/>
            <text:p text:style-name="P982"/>
            <text:p text:style-name="P983"><text:span text:style-name="T984">Нач кл</text:span></text:p>
            <text:p text:style-name="P985"/>
            <text:p text:style-name="P986">педагог- модератор</text:p>
            <text:p text:style-name="P987">2019г</text:p>
            <text:p text:style-name="P988"/>
          </table:table-cell>
          <table:table-cell table:style-name="TableCell989">
            <text:p text:style-name="P990"><text:span text:style-name="T991">2021ж. <text:s/></text:span><text:span text:style-name="T992">Өрлеу<text:s/></text:span><text:span text:style-name="T993">«</text:span><text:span text:style-name="T994">Педагогтердің цифрлық құзырлығын дамыту» тақырыбында біліктілікті арттыру курсынан өткенін растайды, 25.08.21ж.;</text:span></text:p>
            <text:p text:style-name="P995"><text:span text:style-name="T996">2020ж Өрлеу<text:s/></text:span><text:span text:style-name="T997">«Шағын жинақты мектептің біріктірілген сынып – комплектілерінде пәндерді оқыту әдістемесі» курс, 05.06.20г;</text:span></text:p>
            <text:p text:style-name="P998"><text:span text:style-name="T999">2020ж<text:s/></text:span><text:span text:style-name="T1000">Қашықтан оқытуды үйренемін, 10.08.20ж, 40с;</text:span></text:p>
            <text:p text:style-name="P1001"><text:span text:style-name="T1002">2018 ж</text:span><text:span text:style-name="T1003"><text:s/>курсы по повыш.квал.пед.кадров по предметам нач.классов каз.яз обуч. Обновлен.120ч Өрлеу</text:span><text:span text:style-name="T1004">;</text:span></text:p>
          </table:table-cell>
        </table:table-row>
        <table:table-row table:style-name="TableRow1005">
          <table:table-cell table:style-name="TableCell1006">
            <text:p text:style-name="P1007">28</text:p>
          </table:table-cell>
          <table:table-cell table:style-name="TableCell1008">
            <text:p text:style-name="P1009">Утельбаева Жанар Каиркешевна</text:p>
          </table:table-cell>
          <table:table-cell table:style-name="TableCell1010">
            <text:p text:style-name="P1011">28.04.1974г.</text:p>
            <text:p text:style-name="P1012">740428450221</text:p>
            <text:p text:style-name="P1013"/>
          </table:table-cell>
          <table:table-cell table:style-name="TableCell1014">
            <text:p text:style-name="P1015">Высшее</text:p>
            <text:p text:style-name="P1016">Магистр педагогических наук</text:p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>Высшее</text:p>
            <text:p text:style-name="P1026"/>
          </table:table-cell>
          <table:table-cell table:style-name="TableCell1027">
            <text:p text:style-name="P1028"/>
            <text:p text:style-name="P1029">г.Кокшетау, Кокшетауский университет им.Абая Мырзахметова, 2022</text:p>
            <text:p text:style-name="P1030"/>
            <text:p text:style-name="P1031"/>
            <text:p text:style-name="P1032">г.Кокшетау, Кокшетауский университет им. Абая Мырзахметова, 2019</text:p>
            <text:p text:style-name="P1033"/>
          </table:table-cell>
          <table:table-cell table:style-name="TableCell1034">
            <text:p text:style-name="P1035">«Педагогика и методика начального обучения»</text:p>
            <text:p text:style-name="P1036"/>
            <text:p text:style-name="P1037"/>
            <text:p text:style-name="P1038"/>
            <text:p text:style-name="P1039"/>
            <text:p text:style-name="P1040">«Педагогика и методика начального обучения»</text:p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<text:span text:style-name="T1049">«Развитие познавательной деятельности в процессе обучения»</text:span></text:p>
          </table:table-cell>
          <table:table-cell table:style-name="TableCell1050">
            <text:p text:style-name="P1051">20л.</text:p>
          </table:table-cell>
          <table:table-cell table:style-name="TableCell1052">
            <text:p text:style-name="P1053"/>
            <text:p text:style-name="P1054"/>
            <text:p text:style-name="P1055"/>
            <text:p text:style-name="P1056"/>
            <text:p text:style-name="P1057">4б-16ч.нач.кл., 3а-2ч. рус.яз.<text:s/></text:p>
            <text:p text:style-name="P1058"/>
            <text:p text:style-name="P1059"/>
            <text:p text:style-name="P1060"/>
            <text:p text:style-name="P1061">клас.рук.4Б</text:p>
          </table:table-cell>
          <table:table-cell table:style-name="TableCell1062">
            <text:p text:style-name="P1063"/>
            <text:p text:style-name="P1064"/>
            <text:p text:style-name="P1065"/>
            <text:p text:style-name="P1066"/>
            <text:p text:style-name="P1067"/>
            <text:p text:style-name="P1068">Нач кл</text:p>
            <text:p text:style-name="P1069"/>
            <text:p text:style-name="P1070"/>
            <text:p text:style-name="P1071">Педагог-эксперт 2019</text:p>
          </table:table-cell>
          <table:table-cell table:style-name="TableCell1072">
            <text:p text:style-name="P1073"><text:span text:style-name="T1074">2021г</text:span><text:span text:style-name="T1075">.Өрлеу «Развитие цифровых компетенций педагогов» курсы повышения квалификации, 0</text:span><text:span text:style-name="T1076">7</text:span><text:span text:style-name="T1077">.09.21г.;</text:span></text:p>
            <text:p text:style-name="P1078"><text:span text:style-name="T1079">2018г</text:span><text:span text:style-name="T1080"><text:s/>курсы повыш квал. «Разв.проф.компет.уч.нач.классов» 80ч предатесстационные курсы;</text:span></text:p>
            <text:p text:style-name="P1081"/>
          </table:table-cell>
        </table:table-row>
        <table:table-row table:style-name="TableRow1082">
          <table:table-cell table:style-name="TableCell1083">
            <text:p text:style-name="P1084">30</text:p>
          </table:table-cell>
          <table:table-cell table:style-name="TableCell1085">
            <text:p text:style-name="P1086">Хибекей <text:s/>Пэрнегуль</text:p>
          </table:table-cell>
          <table:table-cell table:style-name="TableCell1087">
            <text:p text:style-name="P1088">05.10.1979г.</text:p>
            <text:p text:style-name="P1089">791005450312</text:p>
          </table:table-cell>
          <table:table-cell table:style-name="TableCell1090">
            <text:p text:style-name="P1091"/>
            <text:p text:style-name="P1092">Высшее</text:p>
            <text:p text:style-name="P1093"/>
            <text:p text:style-name="P1094"/>
          </table:table-cell>
          <table:table-cell table:style-name="TableCell1095">
            <text:p text:style-name="P1096"/>
            <text:p text:style-name="P1097"/>
            <text:p text:style-name="P1098">г. Кокшетау, КГУ, 2013г.</text:p>
            <text:p text:style-name="P1099"/>
            <text:p text:style-name="P1100"/>
          </table:table-cell>
          <table:table-cell table:style-name="TableCell1101">
            <text:p text:style-name="P1102"/>
            <text:p text:style-name="P1103"><text:span text:style-name="T1104">«География»</text:span></text:p>
            <text:p text:style-name="P1105"/>
            <text:p text:style-name="P1106"/>
          </table:table-cell>
          <table:table-cell table:style-name="TableCell1107"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-</text:p>
          </table:table-cell>
          <table:table-cell table:style-name="TableCell1115">
            <text:p text:style-name="P1116">18л. 6мес., 26д.</text:p>
          </table:table-cell>
          <table:table-cell table:style-name="TableCell1117">
            <text:p text:style-name="P1118"/>
            <text:p text:style-name="P1119"/>
            <text:p text:style-name="P1120"/>
            <text:p text:style-name="P1121">Декрет отпуск</text:p>
          </table:table-cell>
          <table:table-cell table:style-name="TableCell1122">
            <text:p text:style-name="P1123"/>
            <text:p text:style-name="P1124">Педагог-модератор 2017г</text:p>
          </table:table-cell>
          <table:table-cell table:style-name="TableCell1125">
            <text:p text:style-name="P1126"><text:span text:style-name="T1127">2019ж</text:span><text:span text:style-name="T1128"><text:s text:c="2"/>с 19по 29.08.19 курсы по пред. «Основы предприн.и бизнеса» в рамках обновленн. Содер.обр. 108Ч № 000064;</text:span></text:p>
            <text:p text:style-name="P1129"/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31</text:p>
          </table:table-cell>
          <table:table-cell table:style-name="TableCell1134">
            <text:p text:style-name="P1135">Хосан Жумагул</text:p>
          </table:table-cell>
          <table:table-cell table:style-name="TableCell1136">
            <text:p text:style-name="P1137">02.08.1991</text:p>
            <text:p text:style-name="P1138">910802450716</text:p>
            <text:p text:style-name="P1139"/>
          </table:table-cell>
          <table:table-cell table:style-name="TableCell1140">
            <text:p text:style-name="P1141"/>
            <text:p text:style-name="P1142"/>
            <text:p text:style-name="P1143"/>
            <text:p text:style-name="P1144">Высшее</text:p>
            <text:p text:style-name="P1145"/>
            <text:p text:style-name="P1146"/>
            <text:p text:style-name="P1147"/>
            <text:p text:style-name="P1148"/>
            <text:p text:style-name="P1149"/>
            <text:p text:style-name="P1150">Средне-спец.</text:p>
            <text:p text:style-name="P1151"/>
          </table:table-cell>
          <table:table-cell table:style-name="TableCell1152">
            <text:p text:style-name="P1153"/>
            <text:p text:style-name="P1154">г.Кокшетау, Академия «Кокше»,<text:s/></text:p>
            <text:p text:style-name="P1155">2014</text:p>
            <text:p text:style-name="P1156">г.Кокшетау</text:p>
            <text:p text:style-name="P1157">Педагогический колледж им.Ж.Мусина</text:p>
            <text:p text:style-name="P1158">(с казахским языком обучения),</text:p>
            <text:p text:style-name="P1159">2011</text:p>
            <text:p text:style-name="P1160"/>
          </table:table-cell>
          <table:table-cell table:style-name="TableCell1161">
            <text:p text:style-name="P1162"/>
            <text:p text:style-name="P1163">«Казахский язык и литература»</text:p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«Начальное общее образование»</text:p>
            <text:p text:style-name="P1171"/>
          </table:table-cell>
          <table:table-cell table:style-name="TableCell1172">
            <text:h text:style-name="P1173" text:outline-level="7"/>
            <text:h text:style-name="P1174" text:outline-level="7"/>
            <text:h text:style-name="P1175" text:outline-level="7">«Бастауыш сыныптарда оқушылардың шығармашылық қабілеттерін арттыру»</text:h>
          </table:table-cell>
          <table:table-cell table:style-name="TableCell1176">
            <text:h text:style-name="P1177" text:outline-level="7"/>
            <text:p text:style-name="P1178"/>
            <text:h text:style-name="P1179" text:outline-level="7">11 л.</text:h>
            <text:p text:style-name="P1180"/>
            <text:p text:style-name="P1181"/>
          </table:table-cell>
          <table:table-cell table:style-name="TableCell1182">
            <text:p text:style-name="P1183"/>
            <text:p text:style-name="P1184"/>
            <text:p text:style-name="P1185"/>
            <text:p text:style-name="P1186"/>
            <text:p text:style-name="P1187"/>
            <text:p text:style-name="P1188"><text:span text:style-name="T1189">3а-17ч.нач.кл.</text:span></text:p>
            <text:p text:style-name="P1190"/>
            <text:p text:style-name="P1191"/>
            <text:p text:style-name="P1192"/>
            <text:p text:style-name="P1193"><text:span text:style-name="T1194">клас.рук.</text:span><text:span text:style-name="T1195">3</text:span><text:span text:style-name="T1196">А</text:span></text:p>
          </table:table-cell>
          <table:table-cell table:style-name="TableCell1197">
            <text:p text:style-name="P1198"/>
            <text:p text:style-name="P1199"/>
            <text:p text:style-name="P1200"/>
            <text:p text:style-name="P1201"/>
            <text:p text:style-name="P1202"><text:span text:style-name="T1203">II</text:span><text:span text:style-name="T1204"><text:s/>категория</text:span><text:span text:style-name="T1205"><text:s/></text:span><text:span text:style-name="T1206">нач класс</text:span></text:p>
            <text:p text:style-name="P1207"/>
            <text:p text:style-name="P1208"/>
            <text:p text:style-name="P1209">Педагог- модератор</text:p>
            <text:p text:style-name="P1210">2019 каз.яз.</text:p>
            <text:p text:style-name="P1211"/>
          </table:table-cell>
          <table:table-cell table:style-name="TableCell1212">
            <text:p text:style-name="P1213"><text:span text:style-name="T1214">2021ж. <text:s/></text:span><text:span text:style-name="T1215">Өрлеу</text:span><text:span text:style-name="T1216"><text:s/>«</text:span><text:span text:style-name="T1217">Педагогтердің цифрлық құзырлығын дамыту» тақырыбында біліктілікті арттыру курсынан өткенін растайды, 26.08.21ж.;</text:span></text:p>
            <text:p text:style-name="Безинтервала"><text:span text:style-name="T1218">2018ж<text:s/></text:span><text:span text:style-name="T1219">повыш.квал.пед.кадров по предметам «Казахский язхык » и «Казахская литература» каз яз обуч. Обновлен.160ч;</text:span></text:p>
            <text:p text:style-name="P1220"/>
          </table:table-cell>
        </table:table-row>
        <table:table-row table:style-name="TableRow1221">
          <table:table-cell table:style-name="TableCell1222">
            <text:p text:style-name="P1223">32</text:p>
          </table:table-cell>
          <table:table-cell table:style-name="TableCell1224">
            <text:p text:style-name="P1225">Шабекен Маржангул</text:p>
          </table:table-cell>
          <table:table-cell table:style-name="TableCell1226">
            <text:p text:style-name="P1227">27.05.1983</text:p>
            <text:p text:style-name="P1228">830527451178</text:p>
          </table:table-cell>
          <table:table-cell table:style-name="TableCell1229">
            <text:p text:style-name="P1230"/>
            <text:p text:style-name="P1231"/>
            <text:p text:style-name="P1232"/>
            <text:p text:style-name="P1233">Средне-спец.</text:p>
            <text:p text:style-name="P1234"/>
            <text:p text:style-name="P1235"/>
            <text:p text:style-name="P1236"/>
            <text:p text:style-name="P1237"/>
          </table:table-cell>
          <table:table-cell table:style-name="TableCell1238">
            <text:p text:style-name="P1239"/>
            <text:p text:style-name="P1240"/>
            <text:p text:style-name="P1241"/>
            <text:p text:style-name="P1242"/>
            <text:p text:style-name="P1243">г.Кокшетау</text:p>
            <text:p text:style-name="P1244">Педагогический колледж им.Ж.Мусина</text:p>
            <text:p text:style-name="P1245">(с казахским языком обучения),</text:p>
            <text:p text:style-name="P1246">2017</text:p>
            <text:p text:style-name="P1247"><text:span text:style-name="T1248">.</text:span></text:p>
            <text:p text:style-name="P1249"/>
            <text:p text:style-name="P1250"/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  <text:p text:style-name="P1256"/>
            <text:p text:style-name="P1257"/>
            <text:p text:style-name="P1258"/>
            <text:p text:style-name="P1259">«Начальное образование»</text:p>
            <text:p text:style-name="P1260"/>
          </table:table-cell>
          <table:table-cell table:style-name="TableCell1261"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>«Бастауыш сынып оқушыларының тіл байлығын дамыту барысындағы жұмыстарды ұйымдастыру, білімге деген қызығушылығын арттыру»</text:p>
          </table:table-cell>
          <table:table-cell table:style-name="TableCell1269">
            <text:p text:style-name="P1270">4г. учитель, всего14л.</text:p>
          </table:table-cell>
          <table:table-cell table:style-name="TableCell1271"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>1а-15 ч. нач.кл.</text:p>
            <text:p text:style-name="P1280"/>
            <text:p text:style-name="P1281"><text:span text:style-name="T1282">клас.рук.1А</text:span></text:p>
          </table:table-cell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>б/к</text:p>
          </table:table-cell>
          <table:table-cell table:style-name="TableCell1291">
            <text:p text:style-name="P1292"><text:span text:style-name="T1293">2021ж. <text:s/></text:span><text:span text:style-name="T1294">Өрлеу</text:span><text:span text:style-name="T1295"><text:s/>«</text:span><text:span text:style-name="T1296">Педагогтердің цифрлық құзырлығын дамыту» тақырыбында біліктілікті арттыру курсынан өткенін растайды, 25.08.21ж.;</text:span></text:p>
            <text:p text:style-name="P1297"><text:span text:style-name="T1298">2020ж Өрлеу<text:s/></text:span><text:span text:style-name="T1299">«Шағын жинақты мектептің біріктірілген сынып – комплектілерінде пәндерді оқыту әдістемесі» курс, 05.06.20г;</text:span></text:p>
            <text:p text:style-name="P1300"><text:span text:style-name="T1301">2020ж<text:s/></text:span><text:span text:style-name="T1302">Қашықтан оқытуды үйренемін, 10.08.20ж, 40с;</text:span></text:p>
            <text:p text:style-name="P1303"><text:span text:style-name="T1304">2019ж</text:span><text:span text:style-name="T1305"><text:s/></text:span><text:span text:style-name="T1306">г.Кокшетау ЦПМ (24 қырк.19ж) курсы повыш квал. педагогов дошк. орг.по предшколь. подготовке детей 120ч;</text:span></text:p>
            <text:p text:style-name="P1307"><text:span text:style-name="T1308">2019ж</text:span><text:span text:style-name="T1309"><text:s/>г.Кокшетау (с 19авг.- 06 сент.) ЦПМ курсы по обр.прог.повышен.квал. педагогов дошк.орг.-й по предшколь. подготовке детей;</text:span></text:p>
            <text:p text:style-name="P1310"/>
          </table:table-cell>
        </table:table-row>
      </table:table>
      <text:p text:style-name="P1311"><text:tab/><text:tab/></text:p>
      <text:p text:style-name="P1312"/>
      <text:p text:style-name="P1313"/>
      <text:p text:style-name="P1314"><text:span text:style-name="T1315">Директор школы: <text:s text:c="14"/>Кожахметов К.Б.</text:span></text:p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777</meta:initial-creator>
    <dc:creator>User</dc:creator>
    <meta:creation-date>2018-11-22T03:20:00Z</meta:creation-date>
    <dc:date>2023-11-02T06:11:00Z</dc:date>
    <meta:print-date>2021-09-29T08:50:00Z</meta:print-date>
    <meta:template xlink:href="Normal" xlink:type="simple"/>
    <meta:editing-cycles>153</meta:editing-cycles>
    <meta:editing-duration>PT1116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56" meta:character-count="13084" meta:row-count="92" meta:non-whitespace-character-count="11154"/>
  </office:meta>
</office:document-meta>
</file>